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25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Z/21/189383 / W2021-0940 voor een omgevingsvergunning betreffende het uitbreiden van een bedrijfspand op locatie Dorpsweg 25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128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8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8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Dorpsweg 25 te Ooltgensplaa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281</meta:user-defined>
    <meta:user-defined meta:name="OVERHEIDop.GmbID/DC.identifier">gmb-2022-301281</meta:user-defined>
    <meta:user-defined meta:name="OVERHEIDop.versieInformatie"/>
  </office:meta>
</office:document-meta>
</file>