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urfmaadsweg (kadastrale sectie L 4557), het opricht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kadastrale sectie L 4557), </text:p>
            <text:p text:style-name="common-al">het oprichten van een bedrijfshal (Z2022-007753)</text:p>
            <text:p text:style-name="common-al">Datum ontvangst: 30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12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orger, Turfmaadsweg (kadastrale sectie L 4557), het oprichten van een bedrijfshal</meta:user-defined>
    <meta:user-defined meta:name="DCTERMS.W3CDTF/DCTERMS.available">2022-07-04</meta:user-defined>
    <meta:user-defined meta:name="DCTERMS.W3CDTF/OVERHEIDop.jaargang">2022</meta:user-defined>
    <meta:user-defined meta:name="OVERHEIDop.publicationIssue">301271</meta:user-defined>
    <meta:user-defined meta:name="OVERHEIDop.GmbID/DC.identifier">gmb-2022-301271</meta:user-defined>
    <meta:user-defined meta:name="OVERHEIDop.versieInformatie"/>
  </office:meta>
</office:document-meta>
</file>