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ouwen van de winkel naar een woning, Bentheimerstraat 38-WINK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7750</text:p>
            <text:p text:style-name="common-al">Ontvangen op: 23-06-2022</text:p>
            <text:p text:style-name="common-al">Locatie: Bentheimerstraat 38-WINK 7741JL Coevorden</text:p>
            <text:p text:style-name="common-al">Projectomschrijving: het verbouwen van de winkel naar een woning</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1270</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270</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270</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7750</meta:user-defined>
    <meta:user-defined meta:name="DCTERMS.abstract">het verbouwen van de winkel naar een woning</meta:user-defined>
    <dc:language>nl</dc:language>
    <meta:user-defined meta:name="OVERHEIDop.locatietype/OVERHEIDop.gebiedsmarkering">Punt</meta:user-defined>
    <meta:user-defined meta:name="DC.title">Omgevingsvergunning – ontvangst aanvraag: het verbouwen van de winkel naar een woning, Bentheimerstraat 38-WINK te Coevorden</meta:user-defined>
    <meta:user-defined meta:name="DCTERMS.W3CDTF/DCTERMS.available">2022-07-04</meta:user-defined>
    <meta:user-defined meta:name="DCTERMS.W3CDTF/OVERHEIDop.jaargang">2022</meta:user-defined>
    <meta:user-defined meta:name="OVERHEIDop.publicationIssue">301270</meta:user-defined>
    <meta:user-defined meta:name="OVERHEIDop.GmbID/DC.identifier">gmb-2022-301270</meta:user-defined>
    <meta:user-defined meta:name="OVERHEIDop.versieInformatie"/>
  </office:meta>
</office:document-meta>
</file>