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PHORST <text:span text:style-name="nadrukcur">− </text:span><text:span text:style-name="nadrukcur">Houtdraaier 11, het aanleggen van een waterleiding (verzonden 23 juni 2022/Z42470)</text:span>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12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266</meta:user-defined>
    <meta:user-defined meta:name="OVERHEIDop.GmbID/DC.identifier">gmb-2022-301266</meta:user-defined>
    <meta:user-defined meta:name="OVERHEIDop.versieInformatie"/>
  </office:meta>
</office:document-meta>
</file>