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ldensestraat 112 7471KZ Goor, zaaknummer 0000269315, het plaatsen van een dakkapel aan de voorzijde van de woning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69315</text:p>
            <text:p text:style-name="common-al">Uiterlijke besluitdatum: 10-07-2022</text:p>
            <text:p text:style-name="common-al">Locatie: Deldensestraat 112 7471KZ Goor</text:p>
            <text:p text:style-name="common-al">Projectomschrijving: het plaatsen van een dakkapel aan de voorzijde van de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126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6931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Verlenging beslistermijn omgevingsvergunning, Deldensestraat 112 7471KZ Goor, zaaknummer 0000269315, het plaatsen van een dakkapel aan de voorzijde van de woning, {DATUM VANDAAG}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65</meta:user-defined>
    <meta:user-defined meta:name="OVERHEIDop.GmbID/DC.identifier">gmb-2022-301265</meta:user-defined>
    <meta:user-defined meta:name="OVERHEIDop.versieInformatie"/>
  </office:meta>
</office:document-meta>
</file>