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42 Wormer, interne verbouwing en gevel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juni 2022</text:p>
            <text:p text:style-name="common-al">Ons kenmerk:2022omg04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126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6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6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42 Wormer, interne verbouwing en gevelwijziging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263</meta:user-defined>
    <meta:user-defined meta:name="OVERHEIDop.GmbID/DC.identifier">gmb-2022-301263</meta:user-defined>
    <meta:user-defined meta:name="OVERHEIDop.versieInformatie"/>
  </office:meta>
</office:document-meta>
</file>