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4 bruggen, De Blauwe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De Blauwe Zoom. De aanvraag is geregistreerd onder zaaknummer O 2022-087. De aanvraag betreft het aanleggen van 4 brugg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126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7</meta:user-defined>
    <meta:user-defined meta:name="DCTERMS.abstract">Publicatie ingediende aanvraa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4 bruggen, De Blauwe Zoo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62</meta:user-defined>
    <meta:user-defined meta:name="OVERHEIDop.GmbID/DC.identifier">gmb-2022-301262</meta:user-defined>
    <meta:user-defined meta:name="OVERHEIDop.versieInformatie"/>
  </office:meta>
</office:document-meta>
</file>