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VAN EEN RECLAME-UITING AAN GEVEL OUDE KOEMARKT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aan gevel op het perceel Oude Koemarkt 3 te Heerenveen  (19-01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12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AANBRENGEN VAN EEN RECLAME-UITING AAN GEVEL OUDE KOEMARKT 3 HEERENVE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26</meta:user-defined>
    <meta:user-defined meta:name="OVERHEIDop.GmbID/DC.identifier">gmb-2022-30126</meta:user-defined>
    <meta:user-defined meta:name="OVERHEIDop.versieInformatie"/>
  </office:meta>
</office:document-meta>
</file>