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lstraat 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juni 2022 een besluit genomen op de aanvraag voor een omgevingsvergunning op locatie Schoolstraat 7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dakkapel</text:p>
            <text:p text:style-name="common-al">Locatie: Schoolstraat 7 te Schijndel</text:p>
            <text:p text:style-name="common-al">Zaaknummer: OV-2022-043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jul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125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5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5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oolstraat 7 te Schijndel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251</meta:user-defined>
    <meta:user-defined meta:name="OVERHEIDop.GmbID/DC.identifier">gmb-2022-301251</meta:user-defined>
    <meta:user-defined meta:name="OVERHEIDop.versieInformatie"/>
  </office:meta>
</office:document-meta>
</file>