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olgerlan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5718</text:p>
            <text:p text:style-name="common-al">Voor de activiteit: container</text:p>
            <text:p text:style-name="common-al">Voor de periode van: 17 januari tot en met 28 januari 2022</text:p>
            <text:p text:style-name="common-al">Locatie: Volgerland in Zwijndrecht</text:p>
            <text:p text:style-name="common-al">Datum besluit: 17 jan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12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rleende vergunning gebruik openbare ruimte art. 2.10 A van de  APV, Volgerland, Zwijndrecht</meta:user-defined>
    <meta:user-defined meta:name="DCTERMS.W3CDTF/DCTERMS.available">2022-01-25</meta:user-defined>
    <meta:user-defined meta:name="DCTERMS.W3CDTF/OVERHEIDop.jaargang">2022</meta:user-defined>
    <meta:user-defined meta:name="OVERHEIDop.publicationIssue">30125</meta:user-defined>
    <meta:user-defined meta:name="OVERHEIDop.GmbID/DC.identifier">gmb-2022-30125</meta:user-defined>
    <meta:user-defined meta:name="OVERHEIDop.versieInformatie"/>
  </office:meta>
</office:document-meta>
</file>