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notten van een eik UBH00 A 6089 (tegenover Abdissenlaan 86, 6374BM Landgraaf), UBH00 A 6089 (tegenover Abdissenlaan 86, 6374BM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notten van een eik UBH00 A 6089 (tegenover Abdissenlaan 86, 6374BM Landgraaf)</text:p>
            <text:p text:style-name="common-al">
            <text:span text:style-name="nadrukvet">Locatie:</text:span>UBH00 A 6089 (tegenover Abdissenlaan 86, 6374BM Landgraaf)</text:p>
            <text:p text:style-name="common-al">
            <text:span text:style-name="nadrukvet">Ontvangstdatum:</text:span>28 juni 2022</text:p>
            <text:p text:style-name="common-al">
            <text:span text:style-name="nadrukvet">Kenmerk:</text:span>0882-00000186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124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4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4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UBH00 A 6089 (tegenover Abdissenlaan 86, 6374BM Landgraaf)</meta:user-defined>
    <dc:language>nl</dc:language>
    <meta:user-defined meta:name="OVERHEIDop.locatietype/OVERHEIDop.gebiedsmarkering">Vlak</meta:user-defined>
    <meta:user-defined meta:name="DC.title">Aanvraag omgevingsvergunning voor knotten van een eik UBH00 A 6089 (tegenover Abdissenlaan 86, 6374BM Landgraaf), UBH00 A 6089 (tegenover Abdissenlaan 86, 6374BM Landgraaf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49</meta:user-defined>
    <meta:user-defined meta:name="OVERHEIDop.GmbID/DC.identifier">gmb-2022-301249</meta:user-defined>
    <meta:user-defined meta:name="OVERHEIDop.versieInformatie"/>
  </office:meta>
</office:document-meta>
</file>