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ong. in Zelhem, het tijdelijk aanleggen van een bokashi kuilbult voor de duur van 3 jaar</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besluit genomen op de aanvraag voor een omgevingsvergunning. De aanvraag is geregistreerd onder kenmerk 18769294. De aanvraag gaat over het tijdelijk aanleggen van een bokashi kuilbult voor de duur van 3 jaar aan de Hobelmansdijk ong. in Zelhem.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24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Hobelmansdijk ong. in Zelhem, het tijdelijk aanleggen van een bokashi kuilbult voor de duur van 3 jaar</meta:user-defined>
    <meta:user-defined meta:name="DCTERMS.W3CDTF/DCTERMS.available">2022-07-04</meta:user-defined>
    <meta:user-defined meta:name="DCTERMS.W3CDTF/OVERHEIDop.jaargang">2022</meta:user-defined>
    <meta:user-defined meta:name="OVERHEIDop.externeBijlage">Aanvraagformulier (publiceerbare versie)|exb-2022-37403</meta:user-defined>
    <meta:user-defined meta:name="OVERHEIDop.externeBijlage">Vergunning|exb-2022-37404</meta:user-defined>
    <meta:user-defined meta:name="OVERHEIDop.publicationIssue">301247</meta:user-defined>
    <meta:user-defined meta:name="OVERHEIDop.GmbID/DC.identifier">gmb-2022-301247</meta:user-defined>
    <meta:user-defined meta:name="OVERHEIDop.versieInformatie"/>
  </office:meta>
</office:document-meta>
</file>