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het perceel gelegen aan de Thorbeckelaan 186, inclusief de daarop aanwezige opstallen, te verkopen aan de risicodragende gebiedsontwikkelaar. Het betreft het perceel kadastraal bekend als gemeente Ambt-Almelo, sectie A nummer 7447, groot circa 3969 vierkante meter.</text:p>
            <text:p text:style-name="al"/>
            <text:p text:style-name="al">
            <text:span text:style-name="nadrukvet">Enige gegadigde</text:span>
          </text:p>
            <text:p text:style-name="al"/>
            <text:p text:style-name="al">Op 23 maart 2020 heeft de gemeente een samenwerkingsovereenkomst gesloten, toeziend op de beoogde herontwikkeling van de westzijde van het station (Thorbeckegebied). Op 15 april 2022 hebben betrokken partijen een definitief Go-besluit genomen ter zake de uitvoering ervan, waarmee het project doorgang kan vinden. Het behelst een integrale ontwikkeling, waarbij koper als risicodragend gebiedsontwikkelaar optreedt. Onderdeel van het project vormt de transformatie van het thans aan koper te leveren perceel.</text:p>
            <text:p text:style-name="al"/>
            <text:p text:style-name="al">De gemeente is tegen deze achtergrond van mening dat de kopende partij de enige serieuze gegadigde is.</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Er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2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meta:user-defined>
    <meta:user-defined meta:name="DCTERMS.W3CDTF/DCTERMS.available">2022-07-04</meta:user-defined>
    <meta:user-defined meta:name="DCTERMS.W3CDTF/OVERHEIDop.jaargang">2022</meta:user-defined>
    <meta:user-defined meta:name="OVERHEIDop.publicationIssue">301243</meta:user-defined>
    <meta:user-defined meta:name="OVERHEIDop.GmbID/DC.identifier">gmb-2022-301243</meta:user-defined>
    <meta:user-defined meta:name="OVERHEIDop.versieInformatie"/>
  </office:meta>
</office:document-meta>
</file>