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tweede verdieping in het linker zijdakvlak van de woning aan Boterbloemlaan 20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oterbloemlaan 20</text:span>
          </text:p>
            <text:p text:style-name="common-al">Zij hebben deze aanvraag ontvangen op 24 juni 2022. De aanvraag heeft kenmerk Z22-029607 en gaat over het plaatsen van een dakkapel op de tweede verdieping in het linker zij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124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4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4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607</meta:user-defined>
    <dc:language>nl</dc:language>
    <meta:user-defined meta:name="OVERHEIDop.locatietype/OVERHEIDop.gebiedsmarkering">Adres</meta:user-defined>
    <meta:user-defined meta:name="DC.title">Aanvraag vergunning voor het plaatsen van een dakkapel op de tweede verdieping in het linker zijdakvlak van de woning aan Boterbloemlaan 20 te Zoeterwou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40</meta:user-defined>
    <meta:user-defined meta:name="OVERHEIDop.GmbID/DC.identifier">gmb-2022-301240</meta:user-defined>
    <meta:user-defined meta:name="OVERHEIDop.versieInformatie"/>
  </office:meta>
</office:document-meta>
</file>