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in verleende ontheffing geluidshinder (kenmerk 778077) traject spoor rails ter hoogte van Leidschendam-Voorburg BAM Infra Rai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5 december 2021 is jaarontheffing verleend voor spoorslijpwerkzaamheden het traject bij Den Haag Mariahoeve bij gemeentegrens met Den Haag.</text:p>
            <text:p text:style-name="common-al">
            <text:span text:style-name="nadrukvet">Datum bekendmaking besluit: </text:span>30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2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Wijziging in verleende ontheffing geluidshinder (kenmerk 778077) traject spoor rails ter hoogte van Leidschendam-Voorburg BAM Infra Rail B.V.</meta:user-defined>
    <meta:user-defined meta:name="DCTERMS.W3CDTF/DCTERMS.available">2022-07-04</meta:user-defined>
    <meta:user-defined meta:name="DCTERMS.W3CDTF/OVERHEIDop.jaargang">2022</meta:user-defined>
    <meta:user-defined meta:name="OVERHEIDop.externeBijlage">besluit geanonimiseerd|exb-2022-37401</meta:user-defined>
    <meta:user-defined meta:name="OVERHEIDop.externeBijlage">besluit geanonimiseerd|exb-2022-37402</meta:user-defined>
    <meta:user-defined meta:name="OVERHEIDop.publicationIssue">301236</meta:user-defined>
    <meta:user-defined meta:name="OVERHEIDop.GmbID/DC.identifier">gmb-2022-301236</meta:user-defined>
    <meta:user-defined meta:name="OVERHEIDop.versieInformatie"/>
  </office:meta>
</office:document-meta>
</file>