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weg 7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uni 2022 een besluit genomen op de aanvraag voor een omgevingsvergunning op locatie Lieshoutseweg 7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Lieshoutseweg 72 te Sint-Oedenrode</text:p>
            <text:p text:style-name="common-al">Zaaknummer: OV-2022-038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23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shoutseweg 72 te Sint-Oedenro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30</meta:user-defined>
    <meta:user-defined meta:name="OVERHEIDop.GmbID/DC.identifier">gmb-2022-301230</meta:user-defined>
    <meta:user-defined meta:name="OVERHEIDop.versieInformatie"/>
  </office:meta>
</office:document-meta>
</file>