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melding vergunningsvrij evenement voor  het organiseren van een menwedstrijd op 9 en 10 juli 2022 op locatie Oekelsebaan 35a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8 juni 2022 een melding vergunningsvrij evenement ontvangen voor het organiseren van een menwedstrijd op 9 en 10 juli 2022 op locatie Oekelsebaan 35a in Zundert. De melding is geregistreerd onder zaaknummer Z22-002783.</text:p>
            <text:p text:style-name="common-al">Met de melding vergunningsvrij evenement is ingestemd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2783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0122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22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 melding vergunningsvrij evenement voor  het organiseren van een menwedstrijd op 9 en 10 juli 2022 op locatie Oekelsebaan 35a in Zunder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229</meta:user-defined>
    <meta:user-defined meta:name="OVERHEIDop.GmbID/DC.identifier">gmb-2022-301229</meta:user-defined>
    <meta:user-defined meta:name="OVERHEIDop.versieInformatie"/>
  </office:meta>
</office:document-meta>
</file>