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Griend,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26035</text:p>
            <text:p text:style-name="common-al">Voor de activiteit: container</text:p>
            <text:p text:style-name="common-al">Voor de periode van: 01 februari 2022 tot en met 1 maart 2022</text:p>
            <text:p text:style-name="common-al">Locatie: Griend in Zwijndrecht</text:p>
            <text:p text:style-name="common-al">Datum besluit: 17 januar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12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6/xml/MC-DRP-Meld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Verleende vergunning gebruik openbare ruimte art. 2.10 A van de  APV, Griend, Zwijndrecht</meta:user-defined>
    <meta:user-defined meta:name="DCTERMS.W3CDTF/DCTERMS.available">2022-01-25</meta:user-defined>
    <meta:user-defined meta:name="DCTERMS.W3CDTF/OVERHEIDop.jaargang">2022</meta:user-defined>
    <meta:user-defined meta:name="OVERHEIDop.publicationIssue">30122</meta:user-defined>
    <meta:user-defined meta:name="OVERHEIDop.GmbID/DC.identifier">gmb-2022-30122</meta:user-defined>
    <meta:user-defined meta:name="OVERHEIDop.versieInformatie"/>
  </office:meta>
</office:document-meta>
</file>