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3-7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 – toestemming is verleend voor geluidhinder op 23 juli 2022 van 16.00 tot en met 01.30 uur de dag daaropvolgend  - verzonden 30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K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2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3-7 Nieuwkoop, Waterleliestraat 5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217</meta:user-defined>
    <meta:user-defined meta:name="OVERHEIDop.GmbID/DC.identifier">gmb-2022-301217</meta:user-defined>
    <meta:user-defined meta:name="OVERHEIDop.versieInformatie"/>
  </office:meta>
</office:document-meta>
</file>