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ksweg 27 t/m 35, De Heerdtweg 1 t/m 7 en Van Oldebarneveldweg 40 t/m 48 in Oosterwolde, bouwen van 1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Schiksweg 27 t/m 35, De Heerdtweg 1 t/m 7 en Van Oldebarneveldweg 40 t/m 48 in Oosterwolde, bouwen van 14 woningen (0269202200206 – 29 jun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121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1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1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Schiksweg 27 t/m 35, De Heerdtweg 1 t/m 7 en Van Oldebarneveldweg 40 t/m 48 in Oosterwolde, bouwen van 14 won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1215</meta:user-defined>
    <meta:user-defined meta:name="OVERHEIDop.GmbID/DC.identifier">gmb-2022-301215</meta:user-defined>
    <meta:user-defined meta:name="OVERHEIDop.versieInformatie"/>
  </office:meta>
</office:document-meta>
</file>