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1 spar op leidingstrook NWH01 C 1189 (leidingstrook bij Exdel 13, 6373AH , NWH01 C 1189 (leidingstrook bij Exdel 13, 6373AH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1 spar op leidingstrook NWH01 C 1189 (leidingstrook bij Exdel 13, 6373AH </text:p>
            <text:p text:style-name="common-al">
            <text:span text:style-name="nadrukvet">Locatie:</text:span>NWH01 C 1189 (leidingstrook bij Exdel 13, 6373AH Landgraaf)</text:p>
            <text:p text:style-name="common-al">
            <text:span text:style-name="nadrukvet">Ontvangstdatum:</text:span>28 juni 2022</text:p>
            <text:p text:style-name="common-al">
            <text:span text:style-name="nadrukvet">Kenmerk:</text:span>0882-00000186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120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WH01 C 1189 (leidingstrook bij Exdel 13, 6373AH Landgraaf)</meta:user-defined>
    <dc:language>nl</dc:language>
    <meta:user-defined meta:name="OVERHEIDop.locatietype/OVERHEIDop.gebiedsmarkering">Vlak</meta:user-defined>
    <meta:user-defined meta:name="DC.title">Aanvraag omgevingsvergunning voor kappen 1 spar op leidingstrook NWH01 C 1189 (leidingstrook bij Exdel 13, 6373AH , NWH01 C 1189 (leidingstrook bij Exdel 13, 6373AH Landgraaf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00</meta:user-defined>
    <meta:user-defined meta:name="OVERHEIDop.GmbID/DC.identifier">gmb-2022-301200</meta:user-defined>
    <meta:user-defined meta:name="OVERHEIDop.versieInformatie"/>
  </office:meta>
</office:document-meta>
</file>