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Mezenbergerweg 7, 8085ST Doornspijk</text:p>
            <text:p text:style-name="common-al">De volgende activiteiten worden gemeld: veranderen van een milleuinrichting</text:p>
            <text:list text:style-name="id1-3-2-1-1-4">
              <text:list-item text:style-override="id1-3-2-1-1-4-1">
                <text:number>•</text:number>
                <text:p text:style-name="al">het bouwen van een bijgebouw, betreffende een schapenschuur op locatie Mezenbergerweg 7 (G 4859 Doornspijk)</text:p>
              </text:list-item>
              <text:list-item text:style-override="id1-3-2-1-1-4-2">
                <text:number>•</text:number>
                <text:p text:style-name="al">op sectie G 4803 wordt een werktuigenberging gerealiseerd</text:p>
              </text:list-item>
              <text:list-item text:style-override="id1-3-2-1-1-4-3">
                <text:number>•</text:number>
                <text:p text:style-name="al">op sectie G 1765 wordtt een potstal gerealiseerd</text:p>
              </text:list-item>
              <text:list-item text:style-override="id1-3-2-1-1-4-4">
                <text:number>•</text:number>
                <text:p text:style-name="al">op sectie G 5608 wordt een stro opslag gerealiseer</text:p>
              </text:list-item>
            </text:list>
            <text:p text:style-name="common-al">Voornoemde melding is in de periode van 6 juli t/m 6 augustus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11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Mezenbergerweg 7, 8085ST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95</meta:user-defined>
    <meta:user-defined meta:name="OVERHEIDop.GmbID/DC.identifier">gmb-2022-301195</meta:user-defined>
    <meta:user-defined meta:name="OVERHEIDop.versieInformatie"/>
  </office:meta>
</office:document-meta>
</file>