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nnie van Wehlstraat 57 en Nannie van Wehl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een warmtepompunit naar het dak van de bergingen van de woningen Nannie van Wehlstraat 57 en 83</text:p>
            <text:p text:style-name="common-al"/>
            <text:p text:style-name="common-al">Ons kenmerk: 2022082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annie van Wehlstraat 57 en Nannie van Wehlstraat 83</text:p>
            <text:p text:style-name="tussenkopcur">
            <text:span text:style-name="nadrukvet">Datum bekendmaking besluit:</text:span>
          </text:p>
            <text:p text:style-name="common-al">30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8343720</meta:user-defined>
    <meta:user-defined meta:name="DCTERMS.abstract">Het verplaatsen van een warmtepompunit naar het dak van de bergingen van de woningen Nannie van Wehlstraat 57 en 83</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Nannie van Wehlstraat 57 en Nannie van Wehlstraat 83 te Den Haag</meta:user-defined>
    <meta:user-defined meta:name="DCTERMS.W3CDTF/DCTERMS.available">2022-07-04</meta:user-defined>
    <meta:user-defined meta:name="DCTERMS.W3CDTF/OVERHEIDop.jaargang">2022</meta:user-defined>
    <meta:user-defined meta:name="OVERHEIDop.externeBijlage">Bijlage_44874148_voor_bekendmaking|exb-2022-37397</meta:user-defined>
    <meta:user-defined meta:name="OVERHEIDop.publicationIssue">301190</meta:user-defined>
    <meta:user-defined meta:name="OVERHEIDop.GmbID/DC.identifier">gmb-2022-301190</meta:user-defined>
    <meta:user-defined meta:name="OVERHEIDop.versieInformatie"/>
  </office:meta>
</office:document-meta>
</file>