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unstwerk op bestaande sokkel (herinneringsmonument) in het openbaar gebied thv Westhavenkade 6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kunstwerk op bestaande sokkel (herinneringsmonument) in het openbaar gebied </text:p>
            <text:p text:style-name="common-al">Locatie : thv Westhavenkade 66 </text:p>
            <text:p text:style-name="common-al">Kenmerk : OVXINR-8145</text:p>
            <text:p text:style-name="common-al">Type aanvraag : vergunningaanvraag regulier behandelen</text:p>
            <text:p text:style-name="common-al">Datum ontvangst : 8 mei 2022</text:p>
            <text:p text:style-name="common-al">Datum beschikking : 27 juni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118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8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8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145</meta:user-defined>
    <dc:language>nl</dc:language>
    <meta:user-defined meta:name="OVERHEIDop.locatietype/OVERHEIDop.gebiedsmarkering">Adres</meta:user-defined>
    <meta:user-defined meta:name="DC.title">Toestemming voor het plaatsen van een kunstwerk op bestaande sokkel (herinneringsmonument) in het openbaar gebied thv Westhavenkade 66 te Vlaardingen</meta:user-defined>
    <meta:user-defined meta:name="DCTERMS.W3CDTF/DCTERMS.available">2022-07-04</meta:user-defined>
    <meta:user-defined meta:name="DCTERMS.W3CDTF/OVERHEIDop.jaargang">2022</meta:user-defined>
    <meta:user-defined meta:name="OVERHEIDop.publicationIssue">301189</meta:user-defined>
    <meta:user-defined meta:name="OVERHEIDop.GmbID/DC.identifier">gmb-2022-301189</meta:user-defined>
    <meta:user-defined meta:name="OVERHEIDop.versieInformatie"/>
  </office:meta>
</office:document-meta>
</file>