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 v.d. Brinkstraat 77 te Purmerend</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op locatie W. v.d. Brinkstraat 77 te Purmerend. De aanvraag is geregistreerd onder zaaknummer Z2022-068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118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 v.d. Brinkstraat 77 te Purmerend</meta:user-defined>
    <meta:user-defined meta:name="DCTERMS.W3CDTF/DCTERMS.available">2022-07-04</meta:user-defined>
    <meta:user-defined meta:name="DCTERMS.W3CDTF/OVERHEIDop.jaargang">2022</meta:user-defined>
    <meta:user-defined meta:name="OVERHEIDop.externeBijlage">Aanvraag dakkapel W. van den Brinkstraat 77|exb-2022-37394</meta:user-defined>
    <meta:user-defined meta:name="OVERHEIDop.publicationIssue">301185</meta:user-defined>
    <meta:user-defined meta:name="OVERHEIDop.GmbID/DC.identifier">gmb-2022-301185</meta:user-defined>
    <meta:user-defined meta:name="OVERHEIDop.versieInformatie"/>
  </office:meta>
</office:document-meta>
</file>