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renoveren van zestien woningen, Scholtensweg 33 8124AG Wesepe, Scholtensweg 31 8124AG Wesepe, Scholtensweg 25 8124AG Wesepe, Scholtensweg 23 8124AG Wesepe, Scholtensweg 17 8124AG Wesepe, Scholtensweg 15 8124AG Wesepe, Enkweg 6 8121XG Olst, Enkweg 4 8121XG Olst, Enkweg 2 8121XG Olst, Havenpad 18 8131CS Wijhe, Havenpad 16 8131CS Wijhe, Havenpad 14 8131CS Wijhe, Havenpad 12 8131CS Wijhe, Havenpad 10 8131CS Wijhe, Havenpad 8 8131CS Wijhe, Havenpad 6 8131CS Wijhe.</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1773ESUITE321682022</text:p>
            <text:p text:style-name="common-al">Ingekomen: 28-06-2022</text:p>
            <text:p text:style-name="common-al">Locatie: Scholtensweg 33 8124AG Wesepe, Scholtensweg 31 8124AG Wesepe, Scholtensweg 25 8124AG Wesepe, Scholtensweg 23 8124AG Wesepe, Scholtensweg 17 8124AG Wesepe, Scholtensweg 15 8124AG Wesepe, Enkweg 6 8121XG Olst, Enkweg 4 8121XG Olst, Enkweg 2 8121XG Olst, Havenpad 18 8131CS Wijhe, Havenpad 16 8131CS Wijhe, Havenpad 14 8131CS Wijhe, Havenpad 12 8131CS Wijhe, Havenpad 10 8131CS Wijhe, Havenpad 8 8131CS Wijhe, Havenpad 6 8131CS Wijhe</text:p>
            <text:p text:style-name="common-al">Projectomschrijving: het renoveren van zestien woningen</text:p>
            <text:p text:style-name="last-al">De aanvraag en de daarbij behorende stukken kunt u digitaal opvragen via <text:a xlink:href="mailto:wabo@olst-wijhe.nl" xlink:type="simple">wabo@olst-wijhe.nl</text:a>. Deze bekendmaking is bedoeld als informatie over de nog te behandelen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01184</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184</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184</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321682022</meta:user-defined>
    <meta:user-defined meta:name="DCTERMS.abstract">het renoveren van zestien wo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het renoveren van zestien woningen, Scholtensweg 33 8124AG Wesepe, Scholtensweg 31 8124AG Wesepe, Scholtensweg 25 8124AG Wesepe, Scholtensweg 23 8124AG Wesepe, Scholtensweg 17 8124AG Wesepe, Scholtensweg 15 8124AG Wesepe, Enkweg 6 8121XG Olst, Enkweg 4 8121XG Olst, Enkweg 2 8121XG Olst, Havenpad 18 8131CS Wijhe, Havenpad 16 8131CS Wijhe, Havenpad 14 8131CS Wijhe, Havenpad 12 8131CS Wijhe, Havenpad 10 8131CS Wijhe, Havenpad 8 8131CS Wijhe, Havenpad 6 8131CS Wijhe.</meta:user-defined>
    <meta:user-defined meta:name="DCTERMS.W3CDTF/DCTERMS.available">2022-07-06</meta:user-defined>
    <meta:user-defined meta:name="DCTERMS.W3CDTF/OVERHEIDop.jaargang">2022</meta:user-defined>
    <meta:user-defined meta:name="OVERHEIDop.publicationIssue">301184</meta:user-defined>
    <meta:user-defined meta:name="OVERHEIDop.GmbID/DC.identifier">gmb-2022-301184</meta:user-defined>
    <meta:user-defined meta:name="OVERHEIDop.versieInformatie"/>
  </office:meta>
</office:document-meta>
</file>