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862698) Stompwijkseweg 44 Leidschendam planologisch wijzigen van bestaande bedrijfswoning naar een burger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nologisch wijzigen van de bestaande bedrijfswoning naar een burgerwoning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7 juni 2022</text:p>
            <text:p text:style-name="common-al">
            <text:span text:style-name="nadrukvet">Inzage</text:span> 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01179</text:span><text:line-break/><text:date style:data-style-name="dag" text:fixed="true" text:date-value="2022-07-04"/><text:line-break/><text:date style:data-style-name="jaar" text:fixed="true" text:date-value="2022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179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1179</text:span><text:date style:data-style-name="nicedate" text:fixed="true" text:date-value="2022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(kenmerk 862698) Stompwijkseweg 44 Leidschendam planologisch wijzigen van bestaande bedrijfswoning naar een burgerwoning</meta:user-defined>
    <meta:user-defined meta:name="DCTERMS.W3CDTF/DCTERMS.available">2022-07-04</meta:user-defined>
    <meta:user-defined meta:name="DCTERMS.W3CDTF/OVERHEIDop.jaargang">2022</meta:user-defined>
    <meta:user-defined meta:name="OVERHEIDop.publicationIssue">301179</meta:user-defined>
    <meta:user-defined meta:name="OVERHEIDop.GmbID/DC.identifier">gmb-2022-301179</meta:user-defined>
    <meta:user-defined meta:name="OVERHEIDop.versieInformatie"/>
  </office:meta>
</office:document-meta>
</file>