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Skoon/Verlengde Stellingweg?N516?A8, kappen 25 bomen fase 1 project Aanpak Verkeersdr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juni 2022</text:p>
            <text:p text:style-name="common-al">Ons kenmerk:2022omg040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117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procedure: Skoon/Verlengde Stellingweg?N516?A8, kappen 25 bomen fase 1 project Aanpak Verkeersdruk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78</meta:user-defined>
    <meta:user-defined meta:name="OVERHEIDop.GmbID/DC.identifier">gmb-2022-301178</meta:user-defined>
    <meta:user-defined meta:name="OVERHEIDop.versieInformatie"/>
  </office:meta>
</office:document-meta>
</file>