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reekweg 204, 1616A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2 een besluit genomen op de aanvraag met zaaknummer 2021-002047 voor plaatsen van een LED reclame scherm op locatie Streekweg 204, 1616AN Hoogkarspel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2 jan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0117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1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1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reekweg 204, 1616AN Hoogkarspel</meta:user-defined>
    <dc:language>nl</dc:language>
    <meta:user-defined meta:name="OVERHEIDop.locatietype/OVERHEIDop.gebiedsmarkering">Punt</meta:user-defined>
    <meta:user-defined meta:name="DC.title">Kennisgeving besluit op aanvraag beschikking, Streekweg 204, 1616AN Hoogkarspel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117</meta:user-defined>
    <meta:user-defined meta:name="OVERHEIDop.GmbID/DC.identifier">gmb-2022-30117</meta:user-defined>
    <meta:user-defined meta:name="OVERHEIDop.versieInformatie"/>
  </office:meta>
</office:document-meta>
</file>