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Kampsteeg 45, Meij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Peel en Maas maakt bekend dat zij op 7 juni 2022 het wijzigingsplan (3.6 Wro) 'Kampsteeg 45, Meijel' heeft vastgesteld.</text:p>
            <text:p text:style-name="common-al">
            <text:span text:style-name="nadrukvet">Wat regelt het wijzigingsplan? </text:span>
          </text:p>
            <text:p text:style-name="common-al">Het wijzigingsplan wijzigt het bouwvlak ten behoeve van een productiegerichte paardenhouderij.</text:p>
            <text:p text:style-name="common-al">
            <text:span text:style-name="nadrukcur">Wilt u hetwijzigingsplan inzien?</text:span>
          </text:p>
            <text:p text:style-name="common-al">Iedereen kan het vastgestelde wijzigingsplan en de bijbehorende stukken vanaf 5 juli 2022 voor een periode van zes weken op de volgende manieren:</text:p>
            <text:p text:style-name="common-al">- digitaal via de gemeentlijke website <text:a xlink:href="http://www.peelenmaas.nl" xlink:type="simple">www.peelenmaas.nl</text:a>;</text:p>
            <text:p text:style-name="common-al">- digitaal op de website <text:a xlink:href="http://www.ruimtelijkeplannen.nl" xlink:type="simple">www.ruimtelijkeplannen.nl</text:a> via het IDN-nummer: NL.IMRO.1894.WZ0047-VG01</text:p>
            <text:p text:style-name="common-al">- op papier bij de publieksbalie va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het wijzigingsplan?　</text:span>
          </text:p>
            <text:p text:style-name="common-al">Degenen die tijdig een zienswijze tegen het ontwerp-wijzigingsplan of belanghebbenden die geen zienswijze tegen het ontwerp-wijzigingsplan hebben ingediend, kunnen in beroep gaan. De beroepstermijn loopt tot en met de laatste dag van de terinzagelegging. Zes weken te rekenen vanaf 5 juli 2022. Het beroep moet worden ingediend bij de Afdeling bestuursrechtspraak van de Raad van State, Postbus 20019, 2500 EA Den Haag.</text:p>
            <text:p text:style-name="common-al">Het instellen van beroep schorst de werking van het wijzigingsplan niet. Het is mogelijk om, als beroep is ingesteld, binnen de beroepstermijn de voorzitter van de Afdeling bestuursrechtspraak van de Raad van State om een voorlopige voorziening te vragen. Er moet dan wel sprake zijn van een spoedeisend belang.</text:p>
            <text:p text:style-name="common-al">De (voorzitter van de) Afdeling bestuursrechtspraak brengt griffierecht in rekening voor het instellen van beroep en ook het verzoek om een voorlopige voorziening. Overigens is het mogelijk om digitaal te procederen. Meer informatie over de rechtsgang naar en bij de Afdeling bestuursrechtspraak is te vinden op de website van de Raad van State,www.raadvanstate.nl.</text:p>
            <text:p text:style-name="common-al">
            <text:span text:style-name="nadrukvet">Wanneer treedt het wijzigingsplan in werking?</text:span>
          </text:p>
            <text:p text:style-name="last-al">Het wijzigingsplan treedt in werking als na afloop van de beroepstermijn geen beroep is ingesteld of wel beroep is ingesteld maar geen verzoek om een voorlopige voorziening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116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6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6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astgesteld wijzigingsplan Kampsteeg 45, Meijel</meta:user-defined>
    <meta:user-defined meta:name="DCTERMS.W3CDTF/DCTERMS.available">2022-07-04</meta:user-defined>
    <meta:user-defined meta:name="DCTERMS.W3CDTF/OVERHEIDop.jaargang">2022</meta:user-defined>
    <meta:user-defined meta:name="OVERHEIDop.publicationIssue">301165</meta:user-defined>
    <meta:user-defined meta:name="OVERHEIDop.GmbID/DC.identifier">gmb-2022-301165</meta:user-defined>
    <meta:user-defined meta:name="OVERHEIDop.versieInformatie"/>
  </office:meta>
</office:document-meta>
</file>