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verbouw van horeca naar 2 appartementen aan de Kerkstraat 38 in Zevenbergen mogelijk maken. Uit, de bij de aanvraag om omgevingsvergunning behorende stukken waaronder het akoestisch rapport, is gebleken dat de voorkeursgrenswaarden geluidbelasting op de gevel van 48 dB (voorkeursgrenswaarde wegverkeer) worden overschreden, met ten hoogste 3 dB. </text:p>
            <text:p text:style-name="common-al">Uit akoestisch onderzoek is gebleken dat maximale ontheffingswaarde van 63 dB (wegverkeer) niet wordt niet overschreden. Het college stelt daarom de Hogere waarden Wet geluidhinder vast. </text:p>
            <text:p text:style-name="common-al">Voor de voorbereiding van het besluit tot het vaststellen van de hogere waarde is de regulier voorbereidingsprocedure van paragraaf 3.2 Wabo in samenhang met artikel 110 c van de Wet geluidhinder gevolgd. Het besluit tot het vaststellen van een hogere waarde wordt gelijktijdig met het besluit tot vaststellen van de omgevingsvergunning ter inzage gelegd. </text:p>
            <text:p text:style-name="common-al"/>
            <text:p text:style-name="common-al"/>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common-al"/>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1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hogere waarde</meta:user-defined>
    <meta:user-defined meta:name="DCTERMS.W3CDTF/DCTERMS.available">2022-07-06</meta:user-defined>
    <meta:user-defined meta:name="DCTERMS.W3CDTF/OVERHEIDop.jaargang">2022</meta:user-defined>
    <meta:user-defined meta:name="OVERHEIDop.publicationIssue">301154</meta:user-defined>
    <meta:user-defined meta:name="OVERHEIDop.GmbID/DC.identifier">gmb-2022-301154</meta:user-defined>
    <meta:user-defined meta:name="OVERHEIDop.versieInformatie"/>
  </office:meta>
</office:document-meta>
</file>