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TOEKENNEN NUMMER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p text:style-name="common-al">
            <text:span text:style-name="nadrukcur">STAPHORST </text:span>
            <text:span text:style-name="nadrukcur">Druivensteinweg 5a (tijdelijk), bekend als sectie AR, nummer 6066 (verzonden 23 juni 2022/Z42469)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115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5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5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EN TOEKENNEN NUMMERAANDUID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151</meta:user-defined>
    <meta:user-defined meta:name="OVERHEIDop.GmbID/DC.identifier">gmb-2022-301151</meta:user-defined>
    <meta:user-defined meta:name="OVERHEIDop.versieInformatie"/>
  </office:meta>
</office:document-meta>
</file>