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Geleenstraat 104 tot en met 104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ten behoeve van het vergroten van de woningen Geleenstraat 104 tot en met 104E door het realiseren van dakopbouwen</text:p>
            <text:p text:style-name="common-al"/>
            <text:p text:style-name="common-al">Ons kenmerk: 2022058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eleenstraat 104 tot en met 104E</text:p>
            <text:p text:style-name="tussenkopcur">
            <text:span text:style-name="nadrukvet">Datum bekendmaking besluit:</text:span>
          </text:p>
            <text:p text:style-name="common-al">30 jun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14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4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4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832/8343703</meta:user-defined>
    <meta:user-defined meta:name="DCTERMS.abstract">Het afwijken van het bestemmingsplan ten behoeve van het vergroten van de woningen Geleenstraat 104 tot en met 104E door het realiseren van dakop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Geleenstraat 104 tot en met 104E te Den Haag</meta:user-defined>
    <meta:user-defined meta:name="DCTERMS.W3CDTF/DCTERMS.available">2022-07-04</meta:user-defined>
    <meta:user-defined meta:name="DCTERMS.W3CDTF/OVERHEIDop.jaargang">2022</meta:user-defined>
    <meta:user-defined meta:name="OVERHEIDop.externeBijlage">Bijlage_44874079_voor_bekendmaking|exb-2022-37387</meta:user-defined>
    <meta:user-defined meta:name="OVERHEIDop.publicationIssue">301142</meta:user-defined>
    <meta:user-defined meta:name="OVERHEIDop.GmbID/DC.identifier">gmb-2022-301142</meta:user-defined>
    <meta:user-defined meta:name="OVERHEIDop.versieInformatie"/>
  </office:meta>
</office:document-meta>
</file>