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31 en 33 in Hattemerbroek, oprichten van twee bedrijfspanden, het aanbrengen van reclame en het verander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31 en 33 in Hattemerbroek, oprichten van twee bedrijfspanden, het aanbrengen van reclame en het veranderen van een uitrit (0269202200111 – 28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113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Duurzaamheidstraat 31 en 33 in Hattemerbroek, oprichten van twee bedrijfspanden, het aanbrengen van reclame en het veranderen van een uitri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138</meta:user-defined>
    <meta:user-defined meta:name="OVERHEIDop.GmbID/DC.identifier">gmb-2022-301138</meta:user-defined>
    <meta:user-defined meta:name="OVERHEIDop.versieInformatie"/>
  </office:meta>
</office:document-meta>
</file>