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4-1-6">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5-3-1-3-1-1">
      <style:table-column-properties/>
    </style:style>
    <style:style style:family="table-column" style:parent-style-name="colspec" style:name="id1-3-2-2-1-3-5-3-1-3-1-2">
      <style:table-column-properties/>
    </style:style>
    <style:style style:family="table-column" style:parent-style-name="colspec" style:name="id1-3-2-2-1-3-5-3-1-3-1-3">
      <style:table-column-properties/>
    </style: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2-3">
      <text:list-level-style-bullet text:bullet-char="-" text:level="1">
        <style:list-level-properties text:min-label-width="10mm"/>
      </text:list-level-style-bullet>
    </text:list-style>
    <text:list-style style:name="id1-3-2-2-1-3-5-3-2-3-1">
      <text:list-level-style-bullet text:bullet-char="-" text:level="1">
        <style:list-level-properties text:min-label-width="10mm"/>
      </text:list-level-style-bullet>
    </text:list-style>
    <text:list-style style:name="id1-3-2-2-1-3-5-3-2-3-1-3">
      <text:list-level-style-bullet text:bullet-char="•" text:level="1">
        <style:list-level-properties text:min-label-width="10mm"/>
      </text:list-level-style-bullet>
    </text:list-style>
    <text:list-style style:name="id1-3-2-2-1-3-5-3-2-3-1-3-1">
      <text:list-level-style-bullet text:bullet-char="•" text:level="1">
        <style:list-level-properties text:min-label-width="10mm"/>
      </text:list-level-style-bullet>
    </text:list-style>
    <text:list-style style:name="id1-3-2-2-1-3-5-3-2-3-1-3-2">
      <text:list-level-style-bullet text:bullet-char="•" text:level="1">
        <style:list-level-properties text:min-label-width="10mm"/>
      </text:list-level-style-bullet>
    </text:list-style>
    <text:list-style style:name="id1-3-2-2-1-3-5-3-2-3-1-3-3">
      <text:list-level-style-bullet text:bullet-char="•" text:level="1">
        <style:list-level-properties text:min-label-width="10mm"/>
      </text:list-level-style-bullet>
    </text:list-style>
    <text:list-style style:name="id1-3-2-2-1-3-5-3-2-3-1-3-4">
      <text:list-level-style-bullet text:bullet-char="•" text:level="1">
        <style:list-level-properties text:min-label-width="10mm"/>
      </text:list-level-style-bullet>
    </text:list-style>
    <text:list-style style:name="id1-3-2-2-1-3-5-3-2-3-1-3-5">
      <text:list-level-style-bullet text:bullet-char="•" text:level="1">
        <style:list-level-properties text:min-label-width="10mm"/>
      </text:list-level-style-bullet>
    </text:list-style>
    <text:list-style style:name="id1-3-2-2-1-3-5-3-2-3-1-3-6">
      <text:list-level-style-bullet text:bullet-char="•" text:level="1">
        <style:list-level-properties text:min-label-width="10mm"/>
      </text:list-level-style-bullet>
    </text:list-style>
    <text:list-style style:name="id1-3-2-2-1-3-5-3-2-3-1-3-7">
      <text:list-level-style-bullet text:bullet-char="•" text:level="1">
        <style:list-level-properties text:min-label-width="10mm"/>
      </text:list-level-style-bullet>
    </text:list-style>
    <text:list-style style:name="id1-3-2-2-1-3-5-3-2-3-2">
      <text:list-level-style-bullet text:bullet-char="-" text:level="1">
        <style:list-level-properties text:min-label-width="10mm"/>
      </text:list-level-style-bullet>
    </text:list-style>
    <text:list-style style:name="id1-3-2-2-1-3-5-3-2-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
      <text:list-level-style-bullet text:bullet-char="-" text:level="1">
        <style:list-level-properties text:min-label-width="10mm"/>
      </text:list-level-style-bullet>
    </text:list-style>
    <text:list-style style:name="id1-3-2-2-1-4-2-3-1-3-1">
      <text:list-level-style-bullet text:bullet-char="-" text:level="1">
        <style:list-level-properties text:min-label-width="10mm"/>
      </text:list-level-style-bullet>
    </text:list-style>
    <text:list-style style:name="id1-3-2-2-1-4-2-3-1-3-2">
      <text:list-level-style-bullet text:bullet-char="-" text:level="1">
        <style:list-level-properties text:min-label-width="10mm"/>
      </text:list-level-style-bullet>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3-1-1">
      <style:table-column-properties/>
    </style:style>
    <style:style style:family="table-column" style:parent-style-name="colspec" style:name="id1-3-2-2-1-5-3-1-2">
      <style:table-column-properties/>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Wmo gemeente Smallingerland 2022</text:p>
      <text:section text:name="regeling_id1-3-2" text:style-name="regeling">
        <text:section text:name="aanhef_id1-3-2-1" text:style-name="aanhef">
          <text:section text:name="preambule_id1-3-2-1-1" text:style-name="preambule">
            <text:p text:style-name="al">Het College van burgemeester en wethouders van de gemeente Smallingerland</text:p>
            <text:p text:style-name="al"/>
            <text:p text:style-name="al">gelet op de Wet maatschappelijke ondersteuning 2015;</text:p>
            <text:p text:style-name="al">gelet op de Verordening Wmo van de gemeente Smallingerland 2022;</text:p>
            <text:p text:style-name="al"/>
            <text:p text:style-name="al">
            <text:span text:style-name="nadrukvet">b e s l u i t vast te stellen:</text:span>
          </text:p>
            <text:p text:style-name="al"/>
            <text:p text:style-name="al">
            <text:span text:style-name="nadrukvet">Financieel Besluit </text:span>
            <text:span text:style-name="nadrukvet">Wmo</text:span>
            <text:span text:style-name="nadrukvet"> gemeente Smallingerland 2022</text:span>
          </text:p>
            <text:p text:style-name="al"/>
            <text:p text:style-name="al">Dit Financieel Besluit is vastgesteld op 21 juni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dragen Zorg in Natura (ZIN) en Persoonsgebonden budget (Pgb) voor maatwerkvoorzieningen Wmo</text:p>
            <text:section text:name="artikel_id1-3-2-2-1-2" text:style-name="artikel">
              <text:p text:style-name="artikel_kop_titel"><text:span text:style-name="artikel_kop_label">Artikel</text:span> <text:span text:style-name="artikel_kop_nr">1</text:span> Bedragen Individuele Begeleiding, Begeleiding Groep, Kortdurend verblijf, Vervoer bij Begeleiding Groep en Kortdurend verblijf en Hulp bij Huishouden,.</text:p>
              <text:p text:style-name="al">De hoogte van de tarieven van Individuele Begeleiding, Begeleiding Groep, Kortdurend verblijf, Vervoer bij Begeleiding Groep, Vervoer bij Kortdurend verblijf en Hulp bij Huishouden zijn als volgt:</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row table:style-name="row">
                    <table:table-cell table:style-name="cell_frame_all" table:number-rows-spanned="1" table:number-columns-spanned="1">
                      <text:p text:style-name="table_al">
                        <text:span text:style-name="nadrukvet">Naam product Wmo</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ZIN 2022</text:span>
                      </text:p>
                    </table:table-cell>
                    <table:table-cell table:style-name="cell_frame_all" table:number-rows-spanned="1" table:number-columns-spanned="1">
                      <text:p text:style-name="table_al">
                        <text:span text:style-name="nadrukvet">Pgb Formeel</text:span>
                      </text:p>
                    </table:table-cell>
                    <table:table-cell table:style-name="cell_frame_all" table:number-rows-spanned="1" table:number-columns-spanned="1">
                      <text:p text:style-name="table_al">
                        <text:span text:style-name="nadrukvet">Pgb Informeel </text:span>
                      </text:p>
                      <text:p text:style-name="table_al">
                        <text:a xlink:href="https://www.svb.nl/nl/pgb/een-zorgovereenkomst-afsluiten/bedragen-minimumlonen-vanaf-1-juli-2022" xlink:type="simple">
                          <text:span text:style-name="nadrukvet">
                            <text:span text:style-name="nadrukondlijn">Minimumlonen SV</text:span>B</text:span>
                        </text:a>
                        <text:span text:style-name="nadrukvet"> (01-07-2022)</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Individuele begeleiding basis</text:p>
                    </table:table-cell>
                    <table:table-cell table:style-name="cell_frame_all" table:number-rows-spanned="1" table:number-columns-spanned="1">
                      <text:p text:style-name="table_al">
                        <text:span text:style-name="nadrukvet">02A03</text:span>
                      </text:p>
                    </table:table-cell>
                    <table:table-cell table:style-name="cell_frame_all" table:number-rows-spanned="1" table:number-columns-spanned="1">
                      <text:p text:style-name="table_al">€ 49,10</text:p>
                    </table:table-cell>
                    <table:table-cell table:style-name="cell_frame_all" table:number-rows-spanned="1" table:number-columns-spanned="1">
                      <text:p text:style-name="table_al">€ 44,19</text:p>
                    </table:table-cell>
                    <table:table-cell table:style-name="cell_frame_all" table:number-rows-spanned="1" table:number-columns-spanned="1">
                      <text:p text:style-name="table_al">Minimumloon met vakantiegeld en vakantie-uren voor iemand die ouder is dan 21 jaar</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Individuele begeleiding specialistisch</text:p>
                    </table:table-cell>
                    <table:table-cell table:style-name="cell_frame_all" table:number-rows-spanned="1" table:number-columns-spanned="1">
                      <text:p text:style-name="table_al">
                        <text:span text:style-name="nadrukvet">02A05</text:span>
                      </text:p>
                    </table:table-cell>
                    <table:table-cell table:style-name="cell_frame_all" table:number-rows-spanned="1" table:number-columns-spanned="1">
                      <text:p text:style-name="table_al">€ 76,51</text:p>
                    </table:table-cell>
                    <table:table-cell table:style-name="cell_frame_all" table:number-rows-spanned="1" table:number-columns-spanned="1">
                      <text:p text:style-name="table_al">€ 68,86</text:p>
                    </table:table-cell>
                    <table:table-cell table:style-name="cell_frame_all" table:number-rows-spanned="1" table:number-columns-spanned="1">
                      <text:p text:style-name="table_al">Minimumloon met vakantiegeld en vakantie-uren voor iemand die ouder is dan 21 jaar</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
                        <text:span text:style-name="nadrukvet">07A12</text:span>
                      </text:p>
                    </table:table-cell>
                    <table:table-cell table:style-name="cell_frame_all" table:number-rows-spanned="1" table:number-columns-spanned="1">
                      <text:p text:style-name="table_al">€ 38,15</text:p>
                    </table:table-cell>
                    <table:table-cell table:style-name="cell_frame_all" table:number-rows-spanned="1" table:number-columns-spanned="1">
                      <text:p text:style-name="table_al">€ 34,34</text:p>
                    </table:table-cell>
                    <table:table-cell table:style-name="cell_frame_all" table:number-rows-spanned="1" table:number-columns-spanned="1">
                      <text:p text:style-name="table_al">3-4</text:p>
                      <text:p text:style-name="table_al">Minimumloon met vakantiegeld en vakantie-uren voor iemand die ouder is dan 21 jaar</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geleiding Groep speciaal</text:p>
                    </table:table-cell>
                    <table:table-cell table:style-name="cell_frame_all" table:number-rows-spanned="1" table:number-columns-spanned="1">
                      <text:p text:style-name="table_al">
                        <text:span text:style-name="nadrukvet">07A15</text:span>
                      </text:p>
                    </table:table-cell>
                    <table:table-cell table:style-name="cell_frame_all" table:number-rows-spanned="1" table:number-columns-spanned="1">
                      <text:p text:style-name="table_al">€ 58,34</text:p>
                    </table:table-cell>
                    <table:table-cell table:style-name="cell_frame_all" table:number-rows-spanned="1" table:number-columns-spanned="1">
                      <text:p text:style-name="table_al">€ 52,51</text:p>
                    </table:table-cell>
                    <table:table-cell table:style-name="cell_frame_all" table:number-rows-spanned="1" table:number-columns-spanned="1">
                      <text:p text:style-name="table_al">3-4</text:p>
                      <text:p text:style-name="table_al">Minimumloon met vakantiegeld en vakantie-uren voor iemand die ouder is dan 21 jaar</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Kortdurend Verblijf (KV)</text:p>
                    </table:table-cell>
                    <table:table-cell table:style-name="cell_frame_all" table:number-rows-spanned="1" table:number-columns-spanned="1">
                      <text:p text:style-name="table_al">
                        <text:span text:style-name="nadrukvet">04A06</text:span>
                      </text:p>
                    </table:table-cell>
                    <table:table-cell table:style-name="cell_frame_all" table:number-rows-spanned="1" table:number-columns-spanned="1">
                      <text:p text:style-name="table_al">€ 207,64</text:p>
                    </table:table-cell>
                    <table:table-cell table:style-name="cell_frame_all" table:number-rows-spanned="1" table:number-columns-spanned="1">
                      <text:p text:style-name="table_al">€ 186,88</text:p>
                    </table:table-cell>
                    <table:table-cell table:style-name="cell_frame_all" table:number-rows-spanned="1" table:number-columns-spanned="1">
                      <text:p text:style-name="table_al">Werkelijke uren</text:p>
                      <text:p text:style-name="table_al">Minimumloon met vakantiegeld en vakantie-uren voor iemand die ouder is dan 21 jaar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voer bij BGG en KV</text:p>
                    </table:table-cell>
                    <table:table-cell table:style-name="cell_frame_all" table:number-rows-spanned="1" table:number-columns-spanned="1">
                      <text:p text:style-name="table_al">
                        <text:span text:style-name="nadrukvet">08A03</text:span>
                      </text:p>
                    </table:table-cell>
                    <table:table-cell table:style-name="cell_frame_all" table:number-rows-spanned="1" table:number-columns-spanned="1">
                      <text:p text:style-name="table_al">€ 13,47</text:p>
                    </table:table-cell>
                    <table:table-cell table:style-name="cell_frame_all" table:number-rows-spanned="1" table:number-columns-spanned="1">
                      <text:p text:style-name="table_al">€ 12,12</text:p>
                    </table:table-cell>
                    <table:table-cell table:style-name="cell_frame_all" table:number-rows-spanned="1" table:number-columns-spanned="1">
                      <text:p text:style-name="table_al">€ 6,74</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Vervoer speciaal bij BGG en KV</text:p>
                    </table:table-cell>
                    <table:table-cell table:style-name="cell_frame_all" table:number-rows-spanned="1" table:number-columns-spanned="1">
                      <text:p text:style-name="table_al">
                        <text:span text:style-name="nadrukvet">08A04</text:span>
                      </text:p>
                    </table:table-cell>
                    <table:table-cell table:style-name="cell_frame_all" table:number-rows-spanned="1" table:number-columns-spanned="1">
                      <text:p text:style-name="table_al">€ 28,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Huishoudelijke hulp </text:p>
                    </table:table-cell>
                    <table:table-cell table:style-name="cell_frame_all" table:number-rows-spanned="1" table:number-columns-spanned="1">
                      <text:p text:style-name="table_al">
                        <text:span text:style-name="nadrukvet">01A04</text:span>
                      </text:p>
                    </table:table-cell>
                    <table:table-cell table:style-name="cell_frame_all" table:number-rows-spanned="1" table:number-columns-spanned="1">
                      <text:p text:style-name="table_al">€ 29,33</text:p>
                    </table:table-cell>
                    <table:table-cell table:style-name="cell_frame_all" table:number-rows-spanned="1" table:number-columns-spanned="1">
                      <text:p text:style-name="table_al">€ 26,40</text:p>
                    </table:table-cell>
                    <table:table-cell table:style-name="cell_frame_all" table:number-rows-spanned="1" table:number-columns-spanned="1">
                      <text:p text:style-name="table_al">Minimumloon met vakantiegeld en vakantie-uren voor iemand die ouder is dan 21 jaar</text:p>
                    </table:table-cell>
                    <table:table-cell table:style-name="cell_frame_all" table:number-rows-spanned="1" table:number-columns-spanned="1">
                      <text:p text:style-name="table_al">Uur</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Bedragen Woonvoorzieningen</text:p>
              <text:list text:style-name="id1-3-2-2-1-3-2">
                <text:list-item text:style-override="id1-3-2-2-1-3-2">
                  <text:number>1.</text:number>
                  <text:p text:style-name="al">Het primaat van verhuizen wordt niet toegepast als het bedrag van een woningaanpassing minder bedraagt dan € 7.500,-.</text:p>
                </text:list-item>
                <text:list-item text:style-override="id1-3-2-2-1-3-3">
                  <text:number>2.</text:number>
                  <text:p text:style-name="al">Woonwagen, woonschip, binnenschip</text:p>
                  <text:p text:style-name="al">Een voorziening voor woonwagens of woonschepen of binnenschepen die niet voldoen aan de voorwaarden, zoals genoemd in Artikel 21 (lid 4.b) van de Beleidsregels Wmo gemeente Smallingerland 2022, bedraagt maximaal € 1.047,-.</text:p>
                </text:list-item>
                <text:list-item text:style-override="id1-3-2-2-1-3-4">
                  <text:number>3.</text:number>
                  <text:p text:style-name="al">Hoogte Pgb bij bouwkundige woonvoorzieningen</text:p>
                  <text:p text:style-name="al">De hoogte van het Pgb voor bouwkundige woonvoorzieningen wordt vastgesteld op het bedrag zoals vermeld in de door het college goedgekeurde offerte. Hierbij mogen de volgende kosten worden meegenomen:</text:p>
                  <text:list text:style-name="id1-3-2-2-1-3-4-4">
                    <text:list-item text:style-override="id1-3-2-2-1-3-4-4-1">
                      <text:number>a.</text:number>
                      <text:p text:style-name="al">De aanneemsom (hierin begrepen de loon- en materiaalkosten) voor het treffen van de voorziening.</text:p>
                    </text:list-item>
                    <text:list-item text:style-override="id1-3-2-2-1-3-4-4-2">
                      <text:number>b.</text:number>
                      <text:p text:style-name="al">Indien de voorziening in zelfwerkzaamheid wordt getroffen, vervalt de post loonkosten en komen alleen de materiaalkosten voor een Pgb in aanmerking;</text:p>
                    </text:list-item>
                    <text:list-item text:style-override="id1-3-2-2-1-3-4-4-3">
                      <text:number>c.</text:number>
                      <text:p text:style-name="al">De risicoverrekening van loon- en materiaalkosten, met inachtneming van het bepaalde in de Risico Regeling Woning- en utiliteitsbouw 1991.</text:p>
                    </text:list-item>
                    <text:list-item text:style-override="id1-3-2-2-1-3-4-4-4">
                      <text:number>d.</text:number>
                      <text:p text:style-name="al">Het architectenhonorarium tot ten hoogste 10% van de aanneemsom. Alleen in die gevallen dat het noodzakelijk is dat een architect voor de woningaanpassing moet worden ingeschakeld worden deze kosten subsidiabel geacht. Het betreft dan veelal de ingrijpender woningaanpassingen;</text:p>
                    </text:list-item>
                    <text:list-item text:style-override="id1-3-2-2-1-3-4-4-5">
                      <text:number>e.</text:number>
                      <text:p text:style-name="al">De kosten voor het toezicht op de uitvoering, indien dit noodzakelijk is (bijv. bij nieuwbouw of uitbreiding), tot een maximum van 2% van de aanneemsom;</text:p>
                    </text:list-item>
                    <text:list-item text:style-override="id1-3-2-2-1-3-4-4-6">
                      <text:number>f.</text:number>
                      <text:p text:style-name="al">De leges voor de bouwvergunning, voor zover de bouwvergunning betrekking heeft op het treffen van de voorzieningen;</text:p>
                    </text:list-item>
                    <text:list-item text:style-override="id1-3-2-2-1-3-4-4-7">
                      <text:number>g.</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1-3-4-4-8">
                      <text:number>h.</text:number>
                      <text:p text:style-name="al">De prijs van bouwrijpe grond, indien noodzakelijk als niet binnen de oorspronkelijke kavel gebouwd kan worden.</text:p>
                    </text:list-item>
                    <text:list-item text:style-override="id1-3-2-2-1-3-4-4-9">
                      <text:number>i.</text:number>
                      <text:p text:style-name="al">De door het college (schriftelijk) goedgekeurde kostenverhogingen, die ten tijde van de raming van de kosten redelijkerwijs niet voorzien hadden kunnen zijn;</text:p>
                    </text:list-item>
                    <text:list-item text:style-override="id1-3-2-2-1-3-4-4-10">
                      <text:number>j.</text:number>
                      <text:p text:style-name="al">De kosten in verband met noodzakelijk technisch onderzoek en adviezen met betrekking tot het verrichten van de aanpassing;</text:p>
                    </text:list-item>
                    <text:list-item text:style-override="id1-3-2-2-1-3-4-4-11">
                      <text:number>k.</text:number>
                      <text:p text:style-name="al">De kosten van (her)aansluiting op de openbare nutsvoorziening;</text:p>
                    </text:list-item>
                    <text:list-item text:style-override="id1-3-2-2-1-3-4-4-12">
                      <text:number>l.</text:number>
                      <text:p text:style-name="al">De administratiekosten die verhuurder maakt ten behoeve van het treffen van een voorziening voor cliënt.</text:p>
                    </text:list-item>
                  </text:list>
                </text:list-item>
                <text:list-item text:style-override="id1-3-2-2-1-3-5">
                  <text:number>4.</text:number>
                  <text:p text:style-name="al">Financiële tegemoetkoming </text:p>
                  <text:list text:style-name="id1-3-2-2-1-3-5-3">
                    <text:list-item text:style-override="id1-3-2-2-1-3-5-3-1">
                      <text:number>a.</text:number>
                      <text:p text:style-name="al">Een gemaximeerde financiële tegemoetkoming kan verstrekt worden voor:</text:p>
                      <text:p><draw:frame draw:style-name="lidiv"><draw:text-box ofo:max-width="15.3cm" ofo:min-height="1cm" ofo:min-width="5cm"><text:section text:name="table_id1-3-2-2-1-3-5-3-1-3" text:style-name="table"><text:p text:style-name="table_top"/>
                    <table:table table:style-name="tgroup">
                      <table:table-column table:style-name="id1-3-2-2-1-3-5-3-1-3-1-1"/>
                      <table:table-column table:style-name="id1-3-2-2-1-3-5-3-1-3-1-2"/>
                      <table:table-column table:style-name="id1-3-2-2-1-3-5-3-1-3-1-3"/>
                      
                        <table:table-row table:style-name="row">
                          <table:table-cell table:style-name="cell_frame_all" table:number-rows-spanned="1" table:number-columns-spanned="1">
                            <text:p text:style-name="table_al">
                              <text:span text:style-name="nadrukvet">Soort woonvoorziening</text:span>
                            </text:p>
                          </table:table-cell>
                          <table:table-cell table:style-name="cell_frame_all" table:number-rows-spanned="1" table:number-columns-spanned="1">
                            <text:p text:style-name="table_al">
                              <text:span text:style-name="nadrukvet">Maximaal bedrag</text:span>
                            </text:p>
                          </table:table-cell>
                          <table:table-cell table:style-name="cell_frame_all" table:number-rows-spanned="1" table:number-columns-spanned="1">
                            <text:p text:style-name="table_al">
                              <text:span text:style-name="nadrukvet">Duur</text:span>
                            </text:p>
                          </table:table-cell>
                        </table:table-row>
                        <table:table-row table:style-name="row">
                          <table:table-cell table:style-name="cell_frame_all" table:number-rows-spanned="1" table:number-columns-spanned="1">
                            <text:p text:style-name="table_al">Bezoekbaar maken van een woning</text:p>
                          </table:table-cell>
                          <table:table-cell table:style-name="cell_frame_all" table:number-rows-spanned="1" table:number-columns-spanned="1">
                            <text:p text:style-name="table_al">€ 3.1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oeding bij 'ontruiming' aangepaste </text:p>
                            <text:p text:style-name="table_al">woonruimte</text:p>
                          </table:table-cell>
                          <table:table-cell table:style-name="cell_frame_all" table:number-rows-spanned="1" table:number-columns-spanned="1">
                            <text:p text:style-name="table_al">€ 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huis- en herinrichtingskostenvergoeding</text:p>
                          </table:table-cell>
                          <table:table-cell table:style-name="cell_frame_all" table:number-rows-spanned="1" table:number-columns-spanned="1">
                            <text:p text:style-name="table_al">€ 3.1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oeding tijdelijke huisvesting</text:p>
                          </table:table-cell>
                          <table:table-cell table:style-name="cell_frame_all" table:number-rows-spanned="1" table:number-columns-spanned="1">
                            <text:p text:style-name="table_al">Wordt vastgesteld op basis van de maximale huur in de sociale sector, <text:a xlink:href="https://wetten.overheid.nl/BWBR0008659/2022-01-01#Hoofdstuk2" xlink:type="simple"><text:span text:style-name="nadrukondlijn">de Wet op de huurtoeslag</text:span></text:a></text:p>
                          </table:table-cell>
                          <table:table-cell table:style-name="cell_frame_all" table:number-rows-spanned="1" table:number-columns-spanned="1">
                            <text:p text:style-name="table_al">Max. 6 maanden</text:p>
                          </table:table-cell>
                        </table:table-row>
                        <table:table-row table:style-name="row">
                          <table:table-cell table:style-name="cell_frame_all" table:number-rows-spanned="1" table:number-columns-spanned="1">
                            <text:p text:style-name="table_al">Huurderving</text:p>
                          </table:table-cell>
                          <table:table-cell table:style-name="cell_frame_all" table:number-rows-spanned="1" table:number-columns-spanned="1">
                            <text:p text:style-name="table_al">Wordt vastgesteld op basis van de maximale huur in de sociale sector, <text:a xlink:href="https://wetten.overheid.nl/BWBR0008659/2022-01-01#Hoofdstuk2" xlink:type="simple"><text:span text:style-name="nadrukondlijn">de Wet op de huurtoeslag</text:span></text:a></text:p>
                          </table:table-cell>
                          <table:table-cell table:style-name="cell_frame_all" table:number-rows-spanned="1" table:number-columns-spanned="1">
                            <text:p text:style-name="table_al">Max. 6 maanden</text:p>
                          </table:table-cell>
                        </table:table-row>
                        <table:table-row table:style-name="row">
                          <table:table-cell table:style-name="cell_frame_all" table:number-rows-spanned="1" table:number-columns-spanned="1">
                            <text:p text:style-name="table_al">Kosten voor niet ingrijpende woningaanpassingen </text:p>
                          </table:table-cell>
                          <table:table-cell table:style-name="cell_frame_all" table:number-rows-spanned="1" table:number-columns-spanned="1">
                            <text:p text:style-name="table_al">Wordt berekend a.d.h.v. het programma Ergocalc van Casadata. Een bouwkundige of woontechnische woonvoorziening ofwel een niet bouwkundige of niet-woontechnische woonvoorziening bedraagt 100% van de in aanmerking komende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voor niet ingrijpende woningaanpassingen aan gemeenschappelijke ruimtes</text:p>
                          </table:table-cell>
                          <table:table-cell table:style-name="cell_frame_all" table:number-rows-spanned="1" table:number-columns-spanned="1">
                            <text:p text:style-name="table_al">Wordt berekend a.d.h.v. het programma Ergocalc van Casadata. De hoogte van de vast te stellen woonvoorziening aan een gemeenschappelijke ruimte bedraagt 50% van de voor vergoeding in aanmerking komende kosten, de overige 50% wordt vergoed door de verhuurder/ woningcorporatie.</text:p>
                          </table:table-cell>
                          <table:table-cell table:style-name="cell_frame_all" table:number-rows-spanned="1" table:number-columns-spanned="1"/>
                        </table:table-row>
                      
                    </table:table>
                  <text:p text:style-name="table_bottom"/></text:section></draw:text-box></draw:frame></text:p>
                    </text:list-item>
                    <text:list-item text:style-override="id1-3-2-2-1-3-5-3-2">
                      <text:number>b.</text:number>
                      <text:p text:style-name="al">Een financiële tegemoetkoming kan verstrekt worden voor:</text:p>
                      <text:list text:style-name="id1-3-2-2-1-3-5-3-2-3">
                        <text:list-item text:style-override="id1-3-2-2-1-3-5-3-2-3-1">
                          <text:number>-</text:number>
                          <text:p text:style-name="al">Onderhoud, keuring en reparatie: Alleen de werkelijk gemaakte kosten van onderhoud, keuring en reparatie aan de hieronder genoemde producten of onderdelen komen in aanmerking voor een eenmalige financiële tegemoetkoming:</text:p>
                          <text:list text:style-name="id1-3-2-2-1-3-5-3-2-3-1-3">
                            <text:list-item text:style-override="id1-3-2-2-1-3-5-3-2-3-1-3-1">
                              <text:number>•</text:number>
                              <text:p text:style-name="al">trapliften;</text:p>
                            </text:list-item>
                            <text:list-item text:style-override="id1-3-2-2-1-3-5-3-2-3-1-3-2">
                              <text:number>•</text:number>
                              <text:p text:style-name="al">rolstoel- of plateauliften;</text:p>
                            </text:list-item>
                            <text:list-item text:style-override="id1-3-2-2-1-3-5-3-2-3-1-3-3">
                              <text:number>•</text:number>
                              <text:p text:style-name="al">woonhuisliften;</text:p>
                            </text:list-item>
                            <text:list-item text:style-override="id1-3-2-2-1-3-5-3-2-3-1-3-4">
                              <text:number>•</text:number>
                              <text:p text:style-name="al">hefplateauliften;</text:p>
                            </text:list-item>
                            <text:list-item text:style-override="id1-3-2-2-1-3-5-3-2-3-1-3-5">
                              <text:number>•</text:number>
                              <text:p text:style-name="al">de mechanische inrichting voor het verstellen van een in hoogte verstelbaar </text:p>
                            </text:list-item>
                            <text:list-item text:style-override="id1-3-2-2-1-3-5-3-2-3-1-3-6">
                              <text:number>•</text:number>
                              <text:p text:style-name="al">keukenblok, blad of wastafel;</text:p>
                            </text:list-item>
                            <text:list-item text:style-override="id1-3-2-2-1-3-5-3-2-3-1-3-7">
                              <text:number>•</text:number>
                              <text:p text:style-name="al">elektromechanisch openings- en sluitingsmechanisme van deuren.</text:p>
                            </text:list-item>
                          </text:list>
                        </text:list-item>
                        <text:list-item text:style-override="id1-3-2-2-1-3-5-3-2-3-2">
                          <text:number>-</text:number>
                          <text:p text:style-name="al">Verwijdering van woonvoorzieningen: Een gehele of gedeeltelijke vergoeding voor de kosten van verwijdering van een bouwtechnische of woon technische woonvoorziening kan worden verstrekt, indien de woonruimte in de huidige staat niet opnieuw verhuurbaar is. </text:p>
                        </text:list-item>
                        <text:list-item text:style-override="id1-3-2-2-1-3-5-3-2-3-3">
                          <text:number>-</text:number>
                          <text:p text:style-name="al">Woningsanering Een vergoeding voor woningsanering betreft uitsluitend kosten die noodzakelijk zijn voor vervanging van vloerbedekking in verband met een aanwijsbaar medische noodzaak. De hoogte van de vergoeding wordt op vastgesteld basis van het bedrag van de kosten volgens de door het college geaccepteerde offerte indien de gemeente voor de betreffende zaak geen overeenkomst heeft gesloten.</text:p>
                        </text:list-item>
                      </text:list>
                    </text:list-item>
                  </text:list>
                </text:list-item>
              </text:list>
            </text:section>
            <text:section text:name="artikel_id1-3-2-2-1-4" text:style-name="artikel">
              <text:p text:style-name="artikel_kop_titel"><text:span text:style-name="artikel_kop_label">Artikel</text:span> <text:span text:style-name="artikel_kop_nr">3</text:span> Bedragen Hulpmiddelen</text:p>
              <text:list text:style-name="id1-3-2-2-1-4-2">
                <text:list-item text:style-override="id1-3-2-2-1-4-2">
                  <text:number>1.</text:number>
                  <text:p text:style-name="al">Een rolstoelvoorziening kan in natura of in de vorm van een Pgb worden verstrekt. </text:p>
                  <text:list text:style-name="id1-3-2-2-1-4-2-3">
                    <text:list-item text:style-override="id1-3-2-2-1-4-2-3-1">
                      <text:number>a.</text:number>
                      <text:p text:style-name="al">De maximum hoogte van het Pgb voor een rolstoelvoorziening (behalve de sportrolstoel) wordt vastgesteld:</text:p>
                      <text:list text:style-name="id1-3-2-2-1-4-2-3-1-3">
                        <text:list-item text:style-override="id1-3-2-2-1-4-2-3-1-3-1">
                          <text:number>-</text:number>
                          <text:p text:style-name="al">Op basis van de prijs van de goedkoopst compenserende voorziening in natura bij de leverancier waarmee de gemeente een overeenkomst heeft gesloten, zo nodig aangevuld met een vergoeding voor onderhoud en verzekering.</text:p>
                        </text:list-item>
                        <text:list-item text:style-override="id1-3-2-2-1-4-2-3-1-3-2">
                          <text:number>-</text:number>
                          <text:p text:style-name="al">Op basis van het bedrag van de kosten volgens de door het college geaccepteerde offerte indien de gemeente voor de betreffende zaak geen overeenkomst heeft gesloten. </text:p>
                        </text:list-item>
                      </text:list>
                    </text:list-item>
                    <text:list-item text:style-override="id1-3-2-2-1-4-2-3-2">
                      <text:number>b.</text:number>
                      <text:p text:style-name="al">Indien het hulpmiddel van de door de cliënt gekozen zorgaanbieder hoger is dan de prijs van de goedkoopst compenserende voorziening in natura bij de leverancier waarmee de gemeente een overeenkomst heeft gesloten, betaalt de cliënt het meerdere zelf.</text:p>
                    </text:list-item>
                    <text:list-item text:style-override="id1-3-2-2-1-4-2-3-3">
                      <text:number>c.</text:number>
                      <text:p text:style-name="al">Cliënt is verplicht om gedurende de gebruiksduur de aangeschafte zaak voldoende te laten onderhouden. In geval van een scootmobiel of elektrische rolstoel is het daarnaast verplicht om minimaal een aansprakelijkheidsverzekering (WA) af te sluiten gedurende de gebruiksduur van het hulpmiddel.</text:p>
                    </text:list-item>
                  </text:list>
                </text:list-item>
                <text:list-item text:style-override="id1-3-2-2-1-4-3">
                  <text:number>2.</text:number>
                  <text:p text:style-name="al">Een traplift kan in natura of in de vorm van een Pgb worden verstrekt. De maximum hoogte van het Pgb voor een traplift wordt vastgesteld:</text:p>
                  <text:list text:style-name="id1-3-2-2-1-4-3-3">
                    <text:list-item text:style-override="id1-3-2-2-1-4-3-3-1">
                      <text:number>a.</text:number>
                      <text:p text:style-name="al">Op basis van de prijs van de goedkoopst compenserende voorziening in natura bij de leverancier waarmee de gemeente een overeenkomst heeft gesloten, zo nodig aangevuld met een vergoeding voor onderhoud en verzekering.</text:p>
                    </text:list-item>
                    <text:list-item text:style-override="id1-3-2-2-1-4-3-3-2">
                      <text:number>b.</text:number>
                      <text:p text:style-name="al">Op basis van het bedrag van de kosten volgens de door het college geaccepteerde offerte indien de gemeente voor de betreffende zaak geen overeenkomst heeft gesloten. </text:p>
                    </text:list-item>
                  </text:list>
                </text:list-item>
              </text:list>
            </text:section>
            <text:section text:name="artikel_id1-3-2-2-1-5" text:style-name="artikel">
              <text:p text:style-name="artikel_kop_titel"><text:span text:style-name="artikel_kop_label">Artikel</text:span> <text:span text:style-name="artikel_kop_nr">4</text:span> Bedragen Sportvoorzieningen</text:p>
              <text:p text:style-name="al">Een sportvoorziening wordt uitsluitend als financiële tegemoetkoming verstrekt, ten hoogte van de kosten van een rolstoel voor een recreatieve of breedte sport. Indien de cliënt een duurdere sportvoorziening voor sportbeoefening nodig heeft, komen de meerkosten voor rekening van de cliënt zelf. </text:p>
              <text:section text:name="table_id1-3-2-2-1-5-3" text:style-name="table">
                <text:p text:style-name="table_top"/>
                <table:table table:style-name="tgroup">
                  <table:table-column table:style-name="id1-3-2-2-1-5-3-1-1"/>
                  <table:table-column table:style-name="id1-3-2-2-1-5-3-1-2"/>
                  <table:table-row table:style-name="row">
                    <table:table-cell table:style-name="cell_frame_all" table:number-rows-spanned="1" table:number-columns-spanned="1">
                      <text:p text:style-name="table_al">
                        <text:span text:style-name="nadrukvet">Maximaal bedr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jaar</text:p>
                    </table:table-cell>
                    <table:table-cell table:style-name="cell_frame_all" table:number-rows-spanned="1" table:number-columns-spanned="1">
                      <text:p text:style-name="table_al">€ 2540,- </text:p>
                    </table:table-cell>
                  </table:table-row>
                  <table:table-row table:style-name="row">
                    <table:table-cell table:style-name="cell_frame_all" table:number-rows-spanned="1" table:number-columns-spanned="1">
                      <text:p text:style-name="table_al">6 jaar</text:p>
                    </table:table-cell>
                    <table:table-cell table:style-name="cell_frame_all" table:number-rows-spanned="1" table:number-columns-spanned="1">
                      <text:p text:style-name="table_al">€ 5.080,- </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5</text:span> Bedragen Vervoersvoorzieningen </text:p>
              <text:list text:style-name="id1-3-2-2-1-6-2">
                <text:list-item text:style-override="id1-3-2-2-1-6-2">
                  <text:number>1.</text:number>
                  <text:p text:style-name="al">Hoogte Pgb vervoersvoorziening </text:p>
                  <text:p text:style-name="al">De hoogte van het Pgb voor aanschaf van een vervoersvoorziening is gelijk aan de kostprijs van de goedkoopst adequate voorziening. </text:p>
                  <text:list text:style-name="id1-3-2-2-1-6-2-4">
                    <text:list-item text:style-override="id1-3-2-2-1-6-2-4-1">
                      <text:number>a.</text:number>
                      <text:p text:style-name="al">De goedkoopst adequate vervoersvoorziening blijkt uit een door het college goedgekeurde kostenbegroting, of uit een door de gemeente met een gecontracteerde leverancier afgesloten overeenkomst. </text:p>
                    </text:list-item>
                    <text:list-item text:style-override="id1-3-2-2-1-6-2-4-2">
                      <text:number>b.</text:number>
                      <text:p text:style-name="al">Indien een Pgb voor aanschaf van een vervoersvoorziening wordt verstrekt, kan zo nodig ook een Pgb voor onderhoud, service en verzekering worden toegekend. </text:p>
                    </text:list-item>
                    <text:list-item text:style-override="id1-3-2-2-1-6-2-4-3">
                      <text:number>c.</text:number>
                      <text:p text:style-name="al">Het Pgb voor onderhoud, service en verzekering wordt jaarlijks betaald gedurende de technische levensduur van de vervoersvoorziening. </text:p>
                    </text:list-item>
                  </text:list>
                </text:list-item>
                <text:list-item text:style-override="id1-3-2-2-1-6-3">
                  <text:number>2.</text:number>
                  <text:p text:style-name="al">Verantwoording Pgb vervoersvoorziening </text:p>
                  <text:list text:style-name="id1-3-2-2-1-6-3-3">
                    <text:list-item text:style-override="id1-3-2-2-1-6-3-3-1">
                      <text:number>a.</text:number>
                      <text:p text:style-name="al">De cliënt dient binnen drie maanden na de datum van de toekenningsbeschikking een kopie van het aanschafbewijs (kopie factuur) in te leveren. </text:p>
                    </text:list-item>
                    <text:list-item text:style-override="id1-3-2-2-1-6-3-3-2">
                      <text:number>b.</text:number>
                      <text:p text:style-name="al">Daarnaast dient hij jaarlijks opgave te doen van het onderhoud, door indiening van een kopie onderhoudsfactuur. </text:p>
                    </text:list-item>
                  </text:list>
                </text:list-item>
                <text:list-item text:style-override="id1-3-2-2-1-6-4">
                  <text:number>3.</text:number>
                  <text:p text:style-name="al">Lokaal vervoer </text:p>
                  <text:list text:style-name="id1-3-2-2-1-6-4-3">
                    <text:list-item text:style-override="id1-3-2-2-1-6-4-3-1">
                      <text:number>a.</text:number>
                      <text:p text:style-name="al">Opstaptarief en tarief per kilometer</text:p>
                      <text:p text:style-name="al">Personen die een maatwerkvoorziening ontvangen in de vorm van het CVV moeten een vervoersbijdrage betalen in de vorm van een opstaptarief en een tarief per kilometer. Het opstaptarief per rit is 1,- en € 0,10 per kilometer.</text:p>
                    </text:list-item>
                    <text:list-item text:style-override="id1-3-2-2-1-6-4-3-2">
                      <text:number>b.</text:number>
                      <text:p text:style-name="al">Vervoersvergoeding gebruik eigen auto of auto uit sociaal netwerk. </text:p>
                      <text:p text:style-name="al">Een vervoersvergoeding wordt alleen verstrekt indien de gebruikskosten van een (eigen) auto voor de cliënt als persoon niet algemeen gebruikelijk zijn. </text:p>
                      <text:p text:style-name="al">De hoogte van een vervoersvergoeding voor het gebruik van een eigen auto of auto uit sociaal netwerk bedraagt € 0,19 per kilometer (conform belastingsystematiek).</text:p>
                      <text:p text:style-name="al">De totale hoogte van de vervoersvergoeding wordt mede gebaseerd op de omvang van het vervoer. De omvang (vervoersbundel) wordt op maat vastgesteld op basis van de aard van de beperking, de vervoersbehoefte en het gebruik van andere vervoersvoorzieningen, met een maximum omvang van 1500 km per jaar. De vervoersvergoeding is daarmee maximaal € 285,- op jaarbasis. </text:p>
                    </text:list-item>
                    <text:list-item text:style-override="id1-3-2-2-1-6-4-3-3">
                      <text:number>c.</text:number>
                      <text:p text:style-name="al">Pgb formeel vervoer</text:p>
                      <text:p text:style-name="al">De hoogte van een Pgb formeel vervoer, in plaats van collectief vervoer via de door de gemeente gecontracteerde aanbieder, wordt gebaseerd op basis van de werkelijke kosten van het vervoer met een maximum van €1,95 per kilometer (het marktconform tarief van de vervoersaanbieder). </text:p>
                      <text:p text:style-name="al">De totale hoogte van het Pgb wordt mede gebaseerd op de omvang van het vervoer. De omvang (vervoersbundel) wordt op maat vastgesteld op basis van de aard van de beperking, de vervoersbehoefte en het gebruik van andere vervoersvoorzieningen, met een maximum omvang van 1500 km per jaar. Het Pgb formeel vervoer is daarmee maximaal € 2925,- op jaarbasis. </text:p>
                    </text:list-item>
                    <text:list-item text:style-override="id1-3-2-2-1-6-4-3-4">
                      <text:number>d.</text:number>
                      <text:p text:style-name="al">Voor cliënt die naast een vervoersvergoeding gebruik eigen auto of auto uit sociaal netwerk of een Pgb formeel vervoer ook een scootmobiel in gebruik hebben, wordt de omvang beperkt tot maximaal 750 kilometers per jaar.</text:p>
                    </text:list-item>
                    <text:list-item text:style-override="id1-3-2-2-1-6-4-3-5">
                      <text:number>e.</text:number>
                      <text:p text:style-name="al">Voor zover echtgenoten beiden in aanmerking komen voor een vervoersvergoeding gebruik eigen auto of auto uit sociaal netwerk of een Pgb formeel vervoer en de vervoersbehoefte vrijwel geheel samenvalt, wordt de omvang beperkt tot maximaal 1500 km per jaar. </text:p>
                    </text:list-item>
                    <text:list-item text:style-override="id1-3-2-2-1-6-4-3-6">
                      <text:number>f.</text:number>
                      <text:p text:style-name="al">Voor zover echtgenoten beiden in aanmerking komen voor een vervoersvergoeding gebruik eigen auto of auto uit sociaal netwerk of een Pgb vervoer en de vervoersbehoefte gedeeltelijk samenvalt, zal nader worden bepaald welk deel samenvalt en welk deel voor een persoonsgebonden budget in aanmerking kan kom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verige bepalingen</text:p>
            <text:section text:name="artikel_id1-3-2-2-2-2" text:style-name="artikel">
              <text:p text:style-name="artikel_kop_titel"><text:span text:style-name="artikel_kop_label">Artikel</text:span> <text:span text:style-name="artikel_kop_nr">6</text:span> Citeertitel en inwerkingtreding</text:p>
              <text:list text:style-name="id1-3-2-2-2-2-2">
                <text:list-item text:style-override="id1-3-2-2-2-2-2">
                  <text:number>1.</text:number>
                  <text:p text:style-name="al">Dit Besluit wordt aangehaald als: 'Financieel Besluit Wmo gemeente Smallingerland 2022’;</text:p>
                </text:list-item>
                <text:list-item text:style-override="id1-3-2-2-2-2-3">
                  <text:number>2.</text:number>
                  <text:p text:style-name="al">Dit Financieel Besluit treedt in werking op 1 juli 2022;</text:p>
                </text:list-item>
                <text:list-item text:style-override="id1-3-2-2-2-2-4">
                  <text:number>3.</text:number>
                  <text:p text:style-name="al">Met inwerkingtreding van dit Financieel Besluit wordt het 'Besluit voorzieningen maatschappelijke ondersteuning Smallingerland 2019’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1 juni 2022.</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113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3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3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Wet maatschappelijke ondersteuning 2015]|[1.0:c:BWBR0035362&amp;g=2022-05-01</meta:user-defined>
    <meta:user-defined meta:name="DC.source">Verordening maatschappelijke ondersteuning gemeente Smallingerland 2019]|[https://lokaleregelgeving.overheid.nl/CVDR616748/2</meta:user-defined>
    <meta:user-defined meta:name="DCTERMS.alternative">Financieel Besluit Wmo gemeente Smallingerland 2022</meta:user-defined>
    <dc:language>nl</dc:language>
    <meta:user-defined meta:name="OVERHEIDop.locatietype/OVERHEIDop.gebiedsmarkering">Gemeente</meta:user-defined>
    <meta:user-defined meta:name="DC.title">Financieel Besluit Wmo gemeente Smallingerland 2022</meta:user-defined>
    <meta:user-defined meta:name="DCTERMS.W3CDTF/DCTERMS.available">2022-07-04</meta:user-defined>
    <meta:user-defined meta:name="DCTERMS.W3CDTF/OVERHEIDop.jaargang">2022</meta:user-defined>
    <meta:user-defined meta:name="OVERHEIDop.publicationIssue">301134</meta:user-defined>
    <meta:user-defined meta:name="OVERHEIDop.betreftRegeling">CVDR678996_1</meta:user-defined>
    <meta:user-defined meta:name="xs:date/OVERHEIDop.startdatum">2022-07-05</meta:user-defined>
    <meta:user-defined meta:name="OVERHEIDop.GmbID/DC.identifier">gmb-2022-301134</meta:user-defined>
    <meta:user-defined meta:name="OVERHEIDop.versieInformatie"/>
  </office:meta>
</office:document-meta>
</file>