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6-7 Nieuwkoop, Slikhaa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khaak 17, Nieuwkoop – toestemming is verleend voor geluidhinder op 16 juli 2022 van 20.00 tot en met 01.30 uur de dag daaropvolgend  - verzonden 30 jun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K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112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16-7 Nieuwkoop, Slikhaak 17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120</meta:user-defined>
    <meta:user-defined meta:name="OVERHEIDop.GmbID/DC.identifier">gmb-2022-301120</meta:user-defined>
    <meta:user-defined meta:name="OVERHEIDop.versieInformatie"/>
  </office:meta>
</office:document-meta>
</file>