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96 in Oldebroek, uitbreiden van de bedrijfsruimte (bakkerij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96 in Oldebroek, uitbreiden van de bedrijfsruimte (bakkerij) (0269202100543 – 27 jun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111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1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1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96 in Oldebroek, uitbreiden van de bedrijfsruimte (bakkerij)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114</meta:user-defined>
    <meta:user-defined meta:name="OVERHEIDop.GmbID/DC.identifier">gmb-2022-301114</meta:user-defined>
    <meta:user-defined meta:name="OVERHEIDop.versieInformatie"/>
  </office:meta>
</office:document-meta>
</file>