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aalfmorgen 18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22 een aanvraag voor een omgevingsvergunning ontvangen. Dit betreft het uitbreiden aan de zijkant van de bestaande woning ter plaatse van de Twaalfmorgen 18 in Reeuwijk. De aanvraag is geregistreerd onder kenmerk 20221625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110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0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0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waalfmorgen 18 in Reeuwijk</meta:user-defined>
    <meta:user-defined meta:name="DCTERMS.W3CDTF/DCTERMS.available">2022-07-04</meta:user-defined>
    <meta:user-defined meta:name="DCTERMS.W3CDTF/OVERHEIDop.jaargang">2022</meta:user-defined>
    <meta:user-defined meta:name="OVERHEIDop.publicationIssue">301106</meta:user-defined>
    <meta:user-defined meta:name="OVERHEIDop.GmbID/DC.identifier">gmb-2022-301106</meta:user-defined>
    <meta:user-defined meta:name="OVERHEIDop.versieInformatie"/>
  </office:meta>
</office:document-meta>
</file>