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visweek 't Alfertje  op  6, 8, 9, 10, 11, 12, 13, 14 augustus 2022 op locatie Kleine Heistraat 9,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juni 2022 een besluit genomen op de aanvraag met zaaknummer Z22-000477 voor ontheffing van artikel 35 van de Alcoholwet voor de visweek 't Alfertje op 6, 8, 9, 10, 11, 12, 13, 14 augustus 2022 op locatie Kleine Heistraat 9,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047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10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visweek 't Alfertje  op  6, 8, 9, 10, 11, 12, 13, 14 augustus 2022 op locatie Kleine Heistraat 9, Wernhout</meta:user-defined>
    <meta:user-defined meta:name="DCTERMS.W3CDTF/DCTERMS.available">2022-07-04</meta:user-defined>
    <meta:user-defined meta:name="DCTERMS.W3CDTF/OVERHEIDop.jaargang">2022</meta:user-defined>
    <meta:user-defined meta:name="OVERHEIDop.publicationIssue">301103</meta:user-defined>
    <meta:user-defined meta:name="OVERHEIDop.GmbID/DC.identifier">gmb-2022-301103</meta:user-defined>
    <meta:user-defined meta:name="OVERHEIDop.versieInformatie"/>
  </office:meta>
</office:document-meta>
</file>