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J.P. Broekhovenstraat 11B, 8081HB Elburg</text:p>
            <text:p text:style-name="common-al">De volgende activiteiten worden gemeld: veranderen van een milieuinrichting: </text:p>
            <text:list text:style-name="id1-3-2-1-1-4">
              <text:list-item text:style-override="id1-3-2-1-1-4-1">
                <text:number>•</text:number>
                <text:p text:style-name="al">het opslaan van plantaardige vetten in zakgoed in bigbag in vaste vorm op twee nieuwe opslaglocaties: Uiterwaardenstraat 9 en J.P. Broekhovenstraat 11 B-e hal 6, 7 en 10</text:p>
              </text:list-item>
            </text:list>
            <text:p text:style-name="common-al">Voornoemde melding is in de periode van 6 juli t/m `16 augustus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1096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96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J.P. Broekhovenstraat 11B, 8081HB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096</meta:user-defined>
    <meta:user-defined meta:name="OVERHEIDop.GmbID/DC.identifier">gmb-2022-301096</meta:user-defined>
    <meta:user-defined meta:name="OVERHEIDop.versieInformatie"/>
  </office:meta>
</office:document-meta>
</file>