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weg 46 in Wezep (kad. M 7790),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6 juni 2022 de volgende aanvraag omgevingsvergunning heeft ontvangen: </text:p>
            <text:p text:style-name="common-al">Rondweg 46 in Wezep (kad. M 7790), plaatsen van handelsreclame (0269202200346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109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9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9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Rondweg 46 in Wezep (kad. M 7790), plaatsen van handelsreclame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095</meta:user-defined>
    <meta:user-defined meta:name="OVERHEIDop.GmbID/DC.identifier">gmb-2022-301095</meta:user-defined>
    <meta:user-defined meta:name="OVERHEIDop.versieInformatie"/>
  </office:meta>
</office:document-meta>
</file>