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kalonstraat 15 tm 37 en Sionsweg 25 tm 31 te Maastricht. Kennisgeving nieuwe aanvraag omgevingsvergunning, het wijzigen van de verleende omgevingsvergunning ter optimalisatie van de architectuur, het woonprogramma en de duurzaamh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219WB</text:p>
            <text:p text:style-name="common-al">
            <text:span text:style-name="nadrukvet">Askalonstraat 15 tm 37 en Sionsweg 25 tm 31 te Maastricht</text:span>
          </text:p>
            <text:p text:style-name="common-al">
            <text:span text:style-name="nadrukvet">het wijzigen van de verleende omgevingsvergunning ter optimalisatie van de architectuur, het woonprogramma en de duurzaamheid</text:span>
          </text:p>
            <text:p text:style-name="common-al"/>
            <text:p text:style-name="common-al">
            <text:span text:style-name="nadrukvet">Datum ontvangst aanvraag:</text:span> 29 juni 2022</text:p>
            <text:p text:style-name="common-al">Binnen de wettelijke termijn neemt de gemeente een besluit over deze aanvraag. Tegen deze kennisgeving kunt u geen zienswijze indienen of bezwaar aantekenen. In een latere fase van de procedure kunt u wel een zienswijze indienen of bezwaar of beroep aantekenen.</text:p>
            <text:p text:style-name="common-al"/>
            <text:p text:style-name="common-al">
            <text:span text:style-name="nadrukvet">Nadere informatie</text:span>
          </text:p>
            <text:p text:style-name="last-al">Voor algemene informatie over deze aanvraag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109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9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9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skalonstraat 15 tm 37 en Sionsweg 25 tm 31 te Maastricht. Kennisgeving nieuwe aanvraag omgevingsvergunning, het wijzigen van de verleende omgevingsvergunning ter optimalisatie van de architectuur, het woonprogramma en de duurzaamheid</meta:user-defined>
    <meta:user-defined meta:name="DCTERMS.W3CDTF/DCTERMS.available">2022-07-04</meta:user-defined>
    <meta:user-defined meta:name="DCTERMS.W3CDTF/OVERHEIDop.jaargang">2022</meta:user-defined>
    <meta:user-defined meta:name="OVERHEIDop.publicationIssue">301091</meta:user-defined>
    <meta:user-defined meta:name="OVERHEIDop.GmbID/DC.identifier">gmb-2022-301091</meta:user-defined>
    <meta:user-defined meta:name="OVERHEIDop.versieInformatie"/>
  </office:meta>
</office:document-meta>
</file>