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TOEKENNEN NUMMER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unthorst − </text:span>
            <text:span text:style-name="nadrukcur">BH Spijkerweg 34 en 36, bekend als sectie AR, nummer 5572 (verzonden 27 juni 2022/Z42380) 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108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EN TOEKENNEN NUMMERAANDUID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085</meta:user-defined>
    <meta:user-defined meta:name="OVERHEIDop.GmbID/DC.identifier">gmb-2022-301085</meta:user-defined>
    <meta:user-defined meta:name="OVERHEIDop.versieInformatie"/>
  </office:meta>
</office:document-meta>
</file>