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an H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V-2022-2749 voor een integrale evenementenvergunning : het organiseren van circus Tijdgeest op 25 tm 30 juli 2022, op locatie Van Heek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0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an Heekpar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1083</meta:user-defined>
    <meta:user-defined meta:name="OVERHEIDop.GmbID/DC.identifier">gmb-2022-301083</meta:user-defined>
    <meta:user-defined meta:name="OVERHEIDop.versieInformatie"/>
  </office:meta>
</office:document-meta>
</file>