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vakken voor uitsluitend elektrische voertuigen op 11 locaties in de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22-015</text:p>
            <text:p text:style-name="common-al">A. van Veghel</text:p>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
            <text:p text:style-name="common-al">De gemeente Oss het elektrisch rijden wil bevorderen;</text:p>
            <text:p text:style-name="common-al">Elektrische voertuigen geen CO2 en fijnstof uitstoten en daarmee minder schadelijk zijn voor het milieu;</text:p>
            <text:p text:style-name="common-al">De gemeente Oss hiervoor maatregelen neemt om het gebruik van elektrische voertuigen zoveel mogelijk te stimuleren;</text:p>
            <text:p text:style-name="common-al">De provincies Noord-Brabant en Limburg namens de gemeente Oss een contract met Vattenfall hebben afgesloten voor plaatsing en exploitatie van slimme laadinfrastructuur;</text:p>
            <text:p text:style-name="common-al">De gemeente Oss via de provincies een concessieovereenkomst is aangegaan met Vattenfall voor het verlenen van openbare laaddiensten;</text:p>
            <text:p text:style-name="common-al">De provincies Noord-Brabant en Limburg met dit contract namens de deelnemende gemeenten invulling geven aan de doelstellingen en vereisten zoals opgenomen in de Nationale Agenda Laadinfrastructuur (NAL);</text:p>
            <text:p text:style-name="common-al">Bij de gemeente Oss 11 aanvragen zijn ingediend door inwoners met het verzoek om laadpalen te plaatsen;</text:p>
            <text:p text:style-name="common-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De gemeente de bevoegdheid heeft om parkeerplaatsen te reserveren voor uitsluitend het opladen van elektrische voertuigen, door middel van een verkeersbesluit;</text:p>
            <text:p text:style-name="common-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vuldig gebruik wordt de tweede parkeerplek ook ingericht voor het opladen van elektrische auto’s;</text:p>
            <text:p text:style-name="common-al">Door het tegelijk nemen van dit verzamelverkeersbesluit voor meerdere locaties, de doorlooptijd van het aanvraag- en realisatieproces van de laadinfrastructuur wordt verkort;</text:p>
            <text:p text:style-name="common-al">Het verloren gaan van maximaal twee parkeerplaatsen ten gunste van een (nog) selectieve groep gebruikers op deze locatie als acceptabel wordt beschouwd;</text:p>
            <text:p text:style-name="common-al">De betreffende wegen in beheer en eigendom zijn van de gemeente Oss en zij daarmee bevoegd is om verkeersbesluiten te nemen.</text:p>
            <text:p text:style-name="common-al"/>
            <text:p text:style-name="tussenkopcur">Belang van het verkeersbesluit:</text:p>
            <text:p text:style-name="common-al">De volgende van de in artikel 2 van de in de WVW genoemde belangen ligt aan dit verkeersbesluit ten grondslag: </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p text:style-name="tussenkopcur">Overlegd met:</text:p>
            <text:p text:style-name="common-al">Conform artikel 24 van het BABW is het verkeersbesluit besproken met de korpschef van de politie regionale eenheid Oost-Brabant, district ‘s-Hertogenbosch, namens deze, de taakaccenthouder verkeer;</text:p>
            <text:p text:style-name="common-al">En aanvullend met brandweer Brabant-Noord Team Oost en teamleider handhaving/toezicht openbare ruimte.</text:p>
            <text:p text:style-name="common-al"/>
            <text:p text:style-name="tussenkopcur">Besluiten:</text:p>
            <text:list text:style-name="id1-3-2-2-1-38">
              <text:list-item text:style-override="id1-3-2-2-1-38-1">
                <text:number>1.</text:number>
                <text:p text:style-name="al">Maximaal twee parkeerplaatsen uitsluitend voor het opladen van het parkeren van elektrische voertuigen aan te wijzen door het plaatsen van verkeersborden E04 (parkeergelegenheid), voorzien van een onderbord met de tekst: “<text:span text:style-name="nadrukcur">alleen voor opl</text:span><text:span text:style-name="nadrukcur">aden elektrische voertuigen</text:span>”, én voorzien van een onderbord met daarop één of twee pijlen, op in totaal 11 locaties nabij de volgende adressen:</text:p>
              </text:list-item>
              <text:list-item text:style-override="id1-3-2-2-1-38-2">
                <text:number>1.</text:number>
                <text:p text:style-name="al">Verdistraat 198, Oss</text:p>
              </text:list-item>
              <text:list-item text:style-override="id1-3-2-2-1-38-3">
                <text:number>2.</text:number>
                <text:p text:style-name="al">Asterstraat 37, Oss</text:p>
              </text:list-item>
              <text:list-item text:style-override="id1-3-2-2-1-38-4">
                <text:number>3.</text:number>
                <text:p text:style-name="al">Singel 1940-1945 144, Oss</text:p>
              </text:list-item>
              <text:list-item text:style-override="id1-3-2-2-1-38-5">
                <text:number>4.</text:number>
                <text:p text:style-name="al">Het Reut 317, Berghem</text:p>
              </text:list-item>
              <text:list-item text:style-override="id1-3-2-2-1-38-6">
                <text:number>5.</text:number>
                <text:p text:style-name="al">Steenoven 9, Herpen</text:p>
              </text:list-item>
              <text:list-item text:style-override="id1-3-2-2-1-38-7">
                <text:number>6.</text:number>
                <text:p text:style-name="al">Wallraven van Hallstraat 6, Oss</text:p>
              </text:list-item>
              <text:list-item text:style-override="id1-3-2-2-1-38-8">
                <text:number>7.</text:number>
                <text:p text:style-name="al">Luttelveld 10, Deursen-Dennenburg</text:p>
              </text:list-item>
              <text:list-item text:style-override="id1-3-2-2-1-38-9">
                <text:number>8.</text:number>
                <text:p text:style-name="al">Schadewijkstraat 6 Oss</text:p>
              </text:list-item>
              <text:list-item text:style-override="id1-3-2-2-1-38-10">
                <text:number>9.</text:number>
                <text:p text:style-name="al">Sleutelbloem 9, Berghem</text:p>
              </text:list-item>
              <text:list-item text:style-override="id1-3-2-2-1-38-11">
                <text:number>10.</text:number>
                <text:p text:style-name="al">Zuster Hermenegildahof 2, Berghem</text:p>
              </text:list-item>
              <text:list-item text:style-override="id1-3-2-2-1-38-12">
                <text:number>11.</text:number>
                <text:p text:style-name="al">Laan der Middeleeuwen 45, Oss</text:p>
              </text:list-item>
              <text:list-item text:style-override="id1-3-2-2-1-38-13">
                <text:number>2.</text:number>
                <text:p text:style-name="al">dat het plaatsen van de bijbehorende borden plaats vindt conform de bepalingen in het BABW en het RVV 1990;</text:p>
              </text:list-item>
              <text:list-item text:style-override="id1-3-2-2-1-38-14">
                <text:number>3.</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de Staatscourant d.d. 06 juli 2022.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 [volgnummer en het adres];</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 [volgnummer en het adres];</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mevrouw A. van Veghel, via telefoonnummer 14 0412.</text:p>
            <text:p text:style-name="tekst_bottom"/>
          </text:section>
        </text:section>
        <text:section text:name="regeling-sluiting_id1-3-2-3" text:style-name="regeling-sluiting">
          <text:section text:name="ondertekening_id1-3-2-3-1">
            <text:p><text:span text:style-name="functie">Oss,  29 juni 2022</text:span></text:p>
            <text:p><text:span text:style-name="functie"/></text:p>
            <text:p><text:span text:style-name="functie"/></text:p>
            <text:p><text:span text:style-name="functie">Burgemeester en wethouders van de gemeente Oss,</text:span></text:p>
            <text:p><text:span text:style-name="functie">Namens dezen, </text:span></text:p>
            <text:p><text:span text:style-name="functie">Het hoofd van de afdeling Inrichting Beheer Openbare Ruimte</text:span></text:p>
            <text:p><text:span text:style-name="functie"/></text:p>
            <text:p><text:span text:style-name="functie"/></text:p>
            <text:p><text:span text:style-name="functie"/></text:p>
            <text:p><text:span text:style-name="functie">A.J.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een deel van) het besluit? Dan kunt u een brief schrijven. Zo’n brief heet een bezwaarschrift. U kunt alleen een bezwaarschrift indienen als het besluit gevolgen voor u heeft. Het bezwaarschrift moet u binnen zes weken naar de gemeente sturen, dus voor 17-08-2022.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p text:style-name="bezwaarschrift_al">De gemeente Oss behandelt het deel van het 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107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7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7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Parkeervakken voor uitsluitend elektrische voertuigen  - Diverse lok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5</meta:user-defined>
    <meta:user-defined meta:name="DCTERMS.abstract">Parkeervakken voor uitsluitend elektrische voertuigen </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parkeervakken voor uitsluitend elektrische voertuigen op 11 locaties in de gemeente Oss</meta:user-defined>
    <meta:user-defined meta:name="DCTERMS.W3CDTF/DCTERMS.available">2022-07-06</meta:user-defined>
    <meta:user-defined meta:name="DCTERMS.W3CDTF/OVERHEIDop.jaargang">2022</meta:user-defined>
    <meta:user-defined meta:name="OVERHEIDop.publicationIssue">301076</meta:user-defined>
    <meta:user-defined meta:name="OVERHEIDop.GmbID/DC.identifier">gmb-2022-301076</meta:user-defined>
    <meta:user-defined meta:name="OVERHEIDop.versieInformatie"/>
  </office:meta>
</office:document-meta>
</file>