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eorge Gershwinplein 6, Amsterdam - WuSH Amsterdam Zuidas B.V. - het opricht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oprichten van een restaurant. Melder: WuSH Amsterdam Zuidas B.V. Ontvangstdatum melding: 03-06-2022 Zaaknummer: 1123425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10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07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9610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George Gershwinplein 6, Amsterdam - WuSH Amsterdam Zuidas B.V. - het oprichten van een restauran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75</meta:user-defined>
    <meta:user-defined meta:name="OVERHEIDop.GmbID/DC.identifier">gmb-2022-301075</meta:user-defined>
    <meta:user-defined meta:name="OVERHEIDop.versieInformatie"/>
  </office:meta>
</office:document-meta>
</file>