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.J. van Heekstraat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G.J. van Heekstraat 408. Het betreft het kappen van 1 populier. De melding is geregistreerd onder zaaknummer V-2022-38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.J. van Heekstraat 40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1067</meta:user-defined>
    <meta:user-defined meta:name="OVERHEIDop.GmbID/DC.identifier">gmb-2022-301067</meta:user-defined>
    <meta:user-defined meta:name="OVERHEIDop.versieInformatie"/>
  </office:meta>
</office:document-meta>
</file>