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straat 52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Z/22/094782 / 22SZ0765 voor een omgevingsvergunning op locatie Loostraat 52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0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Loostraat 52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Loostraat 52 te Loo Gl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60</meta:user-defined>
    <meta:user-defined meta:name="OVERHEIDop.GmbID/DC.identifier">gmb-2022-301060</meta:user-defined>
    <meta:user-defined meta:name="OVERHEIDop.versieInformatie"/>
  </office:meta>
</office:document-meta>
</file>