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voor het opdelen van een woonhuis met voormalige werkplaats in twee zelfstandige grondgebonden woning aan de Emmakade 147 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van Leeuwarden stellen een hogere waarde vast ten behoeve van de omgevingsvergunning voor het opdelen van een woonhuis met voormalige werkplaats in twee zelfstandige grondgebonden woning aan de Emmakade 147 te Leeuwarden.</text:p>
            <text:p text:style-name="al">De woningen liggen binnen de geluidszone van industrieterrein “Leeuwarden-oost” te Leeuwarden de geluidsbelasting is hoger dan de voorkeursgrenswaarde vanwege industrielawaai.</text:p>
            <text:p text:style-name="al">Het besluit voorziet in het toekennen van een hogere waarde geluid, als bedoeld in artikel 110a Wet geluidhinder vanwege industrielawaai afkomstig van industrieterrein “Leeuwarden-oost”. Er wordt een hogere waarde van vastgesteld 55 dB(A) op de gevel van de te realiseren woningen. </text:p>
            <text:p text:style-name="al">
            <text:span text:style-name="nadrukvet">Inzage</text:span>
          </text:p>
            <text:p text:style-name="al">Van 7 juli 2022 tot en met 18 augustus 2022ligt het besluit ter inzage in het Gemeentehuis, Oldehoofsterkerkhof 2, Leeuwarden (op werkdagen van 8.30 tot 17.00 uur en op donderdag tot 19.30 uur). Vanwege de situatie rondom corona kan dit alleen op afspraak. Neem hiervoor contact op met ons callcenter via telefoonnummer 14058. </text:p>
            <text:p text:style-name="al">Hier kunt u ook vragen stellen over het plan en de procedure. </text:p>
            <text:p text:style-name="al">
            <text:span text:style-name="nadrukvet">Bezwaar maken</text:span>
          </text:p>
            <text:p text:style-name="al">Bent u het niet eens met dit  besluit?</text:p>
            <text:p text:style-name="al">Dan kunt u bezwaar maken. Dit doet u door binnen zes weken na de verzenddatum van dit besluit een brief (een ‘bezwaarschrift’) naar ons te sturen. In deze brief staan in ieder geval:</text:p>
            <text:p text:style-name="al">a uw naam en adres;</text:p>
            <text:p text:style-name="al">b de datum waarop u de brief heeft geschreven;</text:p>
            <text:p text:style-name="al">c. tegen welk besluit u bezwaar maakt;</text:p>
            <text:p text:style-name="al">d. het kenmerk/nummer van het besluit;</text:p>
            <text:p text:style-name="al">e. de reden van uw bezwaar;</text:p>
            <text:p text:style-name="al">f. uw handtekening.</text:p>
            <text:p text:style-name="al">U kunt het bezwaar digitaal indienen via <text:a xlink:href="http://www.leeuwarden.nl/bezwaarschrift" xlink:type="simple"><text:span text:style-name="nadrukcur">www.leeuwarden.nl/bezwaarschrift</text:span></text:a> of schriftelijk door het bezwaar te sturen naar de gemeente Leeuwarden, Postbus 21000, 8900 JA in Leeuwarden.</text:p>
            <text:p text:style-name="al">
            <text:span text:style-name="nadrukvet">Besluit uitstellen?</text:span>
          </text:p>
            <text:p text:style-name="al">Bij spoedeisende zaken kunt u vragen het besluit tijdelijk uit te stellen. Dit doet u door een ‘voorlopige voorziening’ aan te vragen bij de Raad van State, Postbus 20019,2500 EA Den Haag. Hier zijn kosten voor u aan verbonden. Uiteraard is het aan de rechter om te beslissen of het besluit wel of niet kan worden uitgesteld. U kunt ook digitaal een verzoek om een voorlopige voorziening indienen bij de Raad van State via <text:a xlink:href="https://digitaalloket.raadvanstate.nl/" xlink:type="simple"><text:span text:style-name="nadrukcur">https://digitaalloket.raadvanstate.nl/</text:span></text:a>. Daarvoor moet u wel beschikken over een elektronische handtekening (DigiD). Kijk voor de precieze voorwaarden op de genoemde sit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0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hogere waarde geluid voor het opdelen van een woonhuis met voormalige werkplaats in twee zelfstandige grondgebonden woning aan de Emmakade 147 te Leeuwarden.</meta:user-defined>
    <meta:user-defined meta:name="DCTERMS.W3CDTF/DCTERMS.available">2022-07-07</meta:user-defined>
    <meta:user-defined meta:name="DCTERMS.W3CDTF/OVERHEIDop.jaargang">2022</meta:user-defined>
    <meta:user-defined meta:name="OVERHEIDop.publicationIssue">301056</meta:user-defined>
    <meta:user-defined meta:name="OVERHEIDop.betreftRegeling">CVDR678994_1</meta:user-defined>
    <meta:user-defined meta:name="xs:date/OVERHEIDop.startdatum">2022-08-19</meta:user-defined>
    <meta:user-defined meta:name="OVERHEIDop.GmbID/DC.identifier">gmb-2022-301056</meta:user-defined>
    <meta:user-defined meta:name="OVERHEIDop.versieInformatie"/>
  </office:meta>
</office:document-meta>
</file>