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Oosteinde - ter hoogte van perceelnummer 7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gen buizen ten behoeve van een huisaansluiting en tijdelijke verkeersmaatregelen van 30-6-2022 t/m 23-12-2022</text:p>
            <text:p text:style-name="common-al"/>
            <text:p text:style-name="common-al">Ons kenmerk: 01029IBA22</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Oosteinde - ter hoogte van perceelnummer 72</text:p>
            <text:p text:style-name="tussenkopcur">
            <text:span text:style-name="nadrukvet">Datum bekendmaking besluit:</text:span>
          </text:p>
            <text:p text:style-name="common-al">30 juni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1049</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049</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049</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029IBA22/8343666</meta:user-defined>
    <meta:user-defined meta:name="DCTERMS.abstract">Aanleggen buizen ten behoeve van een huisaansluiting en tijdelijke verkeersmaatregelen van 30-6-2022 t/m 23-12-2022</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Oosteinde - ter hoogte van perceelnummer 72 te Den Haag</meta:user-defined>
    <meta:user-defined meta:name="DCTERMS.W3CDTF/DCTERMS.available">2022-07-04</meta:user-defined>
    <meta:user-defined meta:name="OVERHEIDop.externeBijlage">Bijlage_44873975_voor_bekendmaking|exb-2022-37370</meta:user-defined>
    <meta:user-defined meta:name="DCTERMS.W3CDTF/OVERHEIDop.jaargang">2022</meta:user-defined>
    <meta:user-defined meta:name="OVERHEIDop.publicationIssue">301049</meta:user-defined>
    <meta:user-defined meta:name="OVERHEIDop.GmbID/DC.identifier">gmb-2022-301049</meta:user-defined>
    <meta:user-defined meta:name="OVERHEIDop.versieInformatie"/>
  </office:meta>
</office:document-meta>
</file>